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anbouw opbouw, De Kringloop 145 2614W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23-04-2024</text:p>
            <text:p text:style-name="common-al">De Kringloop 145, 2614WK Delft, |het plaatsen van een aanbouw 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22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2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2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46</meta:user-defined>
    <meta:user-defined meta:name="DCTERMS.abstract">Technisch_2614 WK_De Kringloop 145_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aanbouw opbouw, De Kringloop 145 2614WK, Delft</meta:user-defined>
    <meta:user-defined meta:name="DCTERMS.W3CDTF/DCTERMS.available">2024-05-02</meta:user-defined>
    <meta:user-defined meta:name="DCTERMS.W3CDTF/OVERHEIDop.jaargang">2024</meta:user-defined>
    <meta:user-defined meta:name="OVERHEIDop.publicationIssue">193227</meta:user-defined>
    <meta:user-defined meta:name="OVERHEIDop.GmbID/DC.identifier">gmb-2024-193227</meta:user-defined>
    <meta:user-defined meta:name="OVERHEIDop.versieInformatie"/>
  </office:meta>
</office:document-meta>
</file>