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gemeentegrond grenzend aan De Steenoven 18, Wint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maakt kenbaar dat zij voornemens is een gedeelte van het stuk gemeentegrond kadastraal bekend gemeente Vessem, sectie H, nummer 733 en grenzend aan De Steenoven 18 te Wintelre te verhuren aan de aangrenzende eigenaren van De Steenoven 18, Wintelre. De eigenaren van de hiervoor genoemde percelen met het woonhuis aan De Steenoven 18, Wintelre hebben hun interesse kenbaar gemaakt bij de gemeente. Naar aanleiding van deze interesse heeft de gemeente besloten tot verhuur over te gaan. </text:p>
            <text:p text:style-name="al"/>
          </text:section>
        </text:section>
        <text:section text:name="regeling-sluiting_id1-3-2-3" text:style-name="regeling-sluiting">
          <text:section text:name="slotformulering_id1-3-2-3-1" text:style-name="slotformulering">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3-1-6">
              <text:list-item text:style-override="id1-3-2-3-1-6-1">
                <text:number>1.</text:number>
                <text:p text:style-name="al">Verhuur van het gedeelte van het perceel vindt alleen plaats aan die inwoners die met hun percelen aan de betreffende grond grenzen;</text:p>
              </text:list-item>
              <text:list-item text:style-override="id1-3-2-3-1-6-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3-1-6-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3-1-6-4">
                <text:number>4.</text:number>
                <text:p text:style-name="al">Als door alle gegadigden wordt voldaan aan criteria 1 én 2, dan zal er een loting plaatsvinden.</text:p>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emeentegrond De Steenoven 18, Wintelre en t.a.v. afdeling grondzaken. De termijn van 20 kalenderdagen geldt als een vervaltermijn. </text:p>
            <text:p text:style-name="al"/>
            <text:p text:style-name="al">Publicatiedatum: 10 januari 2024</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gemeentegrond grenzend aan De Steenoven 18, Wintelre</meta:user-defined>
    <meta:user-defined meta:name="DCTERMS.W3CDTF/DCTERMS.available">2024-01-10</meta:user-defined>
    <meta:user-defined meta:name="DCTERMS.W3CDTF/OVERHEIDop.jaargang">2024</meta:user-defined>
    <meta:user-defined meta:name="OVERHEIDop.publicationIssue">19322</meta:user-defined>
    <meta:user-defined meta:name="OVERHEIDop.GmbID/DC.identifier">gmb-2024-19322</meta:user-defined>
    <meta:user-defined meta:name="OVERHEIDop.versieInformatie"/>
  </office:meta>
</office:document-meta>
</file>