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ttho Heldringstraat 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ttho Heldringstraat 3 F 1066AZ AmsterdamOttho Heldringstraat 3F</text:p>
            <text:p text:style-name="common-al">Looptijd :06-05-2024 t/m 28-05-2024</text:p>
            <text:p text:style-name="common-al">Verzonden naar aanvrager op: 29-04-2024</text:p>
            <text:p text:style-name="common-al">Kenmerk gemeente: Z/24/2319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192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4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9216</meta:user-defined>
    <meta:user-defined meta:name="DCTERMS.abstract">TVM parkeervak, Ottho Heldringstraat 3 F 1066AZ, 20240506, Ottho Heldringstraat 3F</meta:user-defined>
    <dc:language>nl</dc:language>
    <meta:user-defined meta:name="OVERHEIDop.locatietype/OVERHEIDop.gebiedsmarkering">Punt</meta:user-defined>
    <meta:user-defined meta:name="DC.title">Besluit apv vergunning Verleend - Ottho Heldringstraat 3F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144</meta:user-defined>
    <meta:user-defined meta:name="OVERHEIDop.GmbID/DC.identifier">gmb-2024-193144</meta:user-defined>
    <meta:user-defined meta:name="OVERHEIDop.versieInformatie"/>
  </office:meta>
</office:document-meta>
</file>