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wintsheul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wintsheulstraat 32 1062ED AmsterdamKwintsheulstraat 32</text:p>
            <text:p text:style-name="common-al">Looptijd :03-05-2024 t/m 07-05-2024</text:p>
            <text:p text:style-name="common-al">Verzonden naar aanvrager op: 29-04-2024</text:p>
            <text:p text:style-name="common-al">Kenmerk gemeente: Z/24/23187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1878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14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4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4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8785</meta:user-defined>
    <meta:user-defined meta:name="DCTERMS.abstract">TVM parkeervak, Kwintsheulstraat 32 1062ED, 20240503, Kwintsheulstraat 32</meta:user-defined>
    <dc:language>nl</dc:language>
    <meta:user-defined meta:name="OVERHEIDop.locatietype/OVERHEIDop.gebiedsmarkering">Punt</meta:user-defined>
    <meta:user-defined meta:name="DC.title">Besluit apv vergunning Verleend - Kwintsheulstraat 32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141</meta:user-defined>
    <meta:user-defined meta:name="OVERHEIDop.GmbID/DC.identifier">gmb-2024-193141</meta:user-defined>
    <meta:user-defined meta:name="OVERHEIDop.versieInformatie"/>
  </office:meta>
</office:document-meta>
</file>