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Stadsweiden - Randmeer</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4 april het bestemmingsplan Stadsweiden - Randmeer gewijzigd vastgesteld. Het bestemmingsplan voorziet in een herontwikkeling van de locatie Westeinde 14, waarbij sprake is van zowel sloop, nieuwbouw (sloop: 101 appartementen en nieuwbouw: 156 appartementen) als renovatie (40 appartementen). Het bestemmingsplan is gewijzigd in die zin dat:</text:p>
            <text:list text:style-name="id1-3-2-1-1-2">
              <text:list-item text:style-override="id1-3-2-1-1-2-1">
                <text:number>1.</text:number>
                <text:p text:style-name="al">aan artikel 1 de begripsbepaling “Peil” is toegevoegd;</text:p>
              </text:list-item>
              <text:list-item text:style-override="id1-3-2-1-1-2-2">
                <text:number>2.</text:number>
                <text:p text:style-name="al">de bouwhoogten op de verbeelding zijn aangepast. De maximale hoogten worden respectievelijk 23,5 meter en 21,5 meter voor gebouw 1 en 16 meter en 19 meter voor gebouw 2;</text:p>
              </text:list-item>
              <text:list-item text:style-override="id1-3-2-1-1-2-3">
                <text:number>3.</text:number>
                <text:p text:style-name="al">in hoofdstuk 4 van de toelichting is een paragraaf toegevoegd met de speerpunten van de natuur en groenvisie “Harderwijk Natuurlijk Groen”. Daarbij is ook aangegeven dat de herontwikkeling van de locatie Randmeer in overeenstemming is met de visie.</text:p>
              </text:list-item>
            </text:list>
            <text:p text:style-name="common-al">
            <text:span text:style-name="nadrukondlijn">Besluit hogere grenswaarden:</text:span>
          </text:p>
            <text:p text:style-name="common-al">Gelijk met het vastgestelde bestemmingsplan ligt het besluit van Burgemeester en wethouders van 12 maart 2024 tot vaststelling van hogere grenswaarden ten behoeve van het bestemmingsplan ter inzage. Het besluit hogere grenswaarden maakt de realisatie van de nieuwe appartementen mogelijk.</text:p>
            <text:p text:style-name="common-al">Het bestemmingsplan en het besluit hogere grenswaarden liggen met ingang van 3 mei gedurende zes weken voor een ieder ter inzage in de stadswinkel van het stadhuis. Het plan (NL.IMRO.0243.BP00263-0002) kunt u ook raadplegen via de landelijke website: <text:a xlink:href="https://omgevingswet.overheid.nl/regels-op-de-kaart/viewer/locatie" xlink:type="simple">https://omgevingswet.overheid.nl/regels-op-de-kaart/viewer/locatie</text:a> (bronbestanden: <text:a xlink:href="https://digitaleplannen.nl/0243/D3DCDECF-0C9C-404C-A2BD-4E27EB929279/" xlink:type="simple">https://digitaleplannen.nl/0243/</text:a>) .Gedurende deze termijn kan tegen het vastgestelde bestemmingsplan en het besluit tot vaststelling hogere grenswaarden, beroep bij de Afdeling Bestuursrechtspraak van de Raad van State, Postbus20019, 2500 EA ’s-Gravenhage worden ingesteld door een belanghebbende. Een ingesteld beroep heeft geen schorsende werking. Hiervoor kunt u een apart verzoek om voorlopige voorziening indienen bij de Afdeling Bestuursrechtspraak van de Raad van State. Informatie: mw. W. van Santen, tel. 411417. </text:p>
            <text:p text:style-name="common-al">
            <text:span text:style-name="nadrukondlijn">Crisis- en herstelwet:</text:span>
          </text:p>
            <text:p text:style-name="last-al">Op het besluit tot vaststelling van het bestemmingsplan en het besluit tot vaststelling van hogere grenswaarden is de Crisis- en herstelwet van toepassing. Dit betekent onder meer dat een niet tot de centrale overheid behorend bestuursorgaan geen beroep kan instellen tegen de vaststellingsbesluiten. Overige belanghebbenden moeten in het beroepschrift aangeven welke beroepsgronden worden aangevoerd. Na afloop van de termijn van zes weken kunnen geen nieuwe beroepsgronden worden aangevoerd. Verzocht wordt in het beroepschrift aan te geven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31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63-0002</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tadsweiden - Randmeer</meta:user-defined>
    <meta:user-defined meta:name="DCTERMS.W3CDTF/DCTERMS.available">2024-05-02</meta:user-defined>
    <meta:user-defined meta:name="DCTERMS.W3CDTF/OVERHEIDop.jaargang">2024</meta:user-defined>
    <meta:user-defined meta:name="OVERHEIDop.publicationIssue">193133</meta:user-defined>
    <meta:user-defined meta:name="OVERHEIDop.GmbID/DC.identifier">gmb-2024-193133</meta:user-defined>
    <meta:user-defined meta:name="OVERHEIDop.versieInformatie"/>
  </office:meta>
</office:document-meta>
</file>