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p het grasveld tegenover Burgmeester Everwijn Langeplein 38, 3951BX Maarn, Ontheffing voorwerp plaatsen op of aan de weg - Burg.E. Langeplein Maarn van 6 mei 2024 tot en met 20 december 2024 (RX2024-00000841,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meester Everwijn Langeplein 38, 3951BX Maarn, Ontheffing voorwerp plaatsen op of aan de weg - Burg.E. Langeplein Maarn van 6 mei 2024 tot en met 20 december 2024 (RX2024-00000841, 2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841</meta:user-defined>
    <meta:user-defined meta:name="DCTERMS.abstract">Burgmeester Everwijn Langeplein 38, 3951BX Maarn, Ontheffing voorwerp plaatsen op of aan de weg - Burg.E. Langeplein Maarn van 6 mei 2024 tot en met 20 december 2024 (RX2024-00000841, 29 april 2024)</meta:user-defined>
    <dc:language>nl</dc:language>
    <meta:user-defined meta:name="OVERHEIDop.locatietype/OVERHEIDop.gebiedsmarkering">Punt</meta:user-defined>
    <meta:user-defined meta:name="DC.title">Gemeente Utrechtse Heuvelrug, verleende vergunning APV/Bijzondere wetten - op het grasveld tegenover Burgmeester Everwijn Langeplein 38, 3951BX Maarn, Ontheffing voorwerp plaatsen op of aan de weg - Burg.E. Langeplein Maarn van 6 mei 2024 tot en met 20 december 2024 (RX2024-00000841, 29 april 2024)</meta:user-defined>
    <meta:user-defined meta:name="DCTERMS.W3CDTF/DCTERMS.available">2024-05-01</meta:user-defined>
    <meta:user-defined meta:name="DCTERMS.W3CDTF/OVERHEIDop.jaargang">2024</meta:user-defined>
    <meta:user-defined meta:name="OVERHEIDop.publicationIssue">193132</meta:user-defined>
    <meta:user-defined meta:name="OVERHEIDop.GmbID/DC.identifier">gmb-2024-193132</meta:user-defined>
    <meta:user-defined meta:name="OVERHEIDop.versieInformatie"/>
  </office:meta>
</office:document-meta>
</file>