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lanetenbaan 1b, 3951EH Maarn, Ontheffing schenktijden op 13 juli 2024 20:00 uur tot en met 14 juli 2024 03:00 uur (RX2024-00000664, 2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lanetenbaan 1b, 3951EH Maarn, Ontheffing schenktijden op 13 juli 2024 20:00 uur tot en met 14 juli 2024 03:00 uur (RX2024-00000664, 29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13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3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13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64</meta:user-defined>
    <meta:user-defined meta:name="DCTERMS.abstract">Planetenbaan 1b, 3951EH Maarn, Ontheffing schenktijden op 13 juli 2024 20:00 uur tot en met 14 juli 2024 03:00 uur (RX2024-00000664, 29 april 2024)</meta:user-defined>
    <dc:language>nl</dc:language>
    <meta:user-defined meta:name="OVERHEIDop.locatietype/OVERHEIDop.gebiedsmarkering">Punt</meta:user-defined>
    <meta:user-defined meta:name="DC.title">Gemeente Utrechtse Heuvelrug, verleende vergunning APV/Bijzondere wetten - Planetenbaan 1b, 3951EH Maarn, Ontheffing schenktijden op 13 juli 2024 20:00 uur tot en met 14 juli 2024 03:00 uur (RX2024-00000664, 29 april 2024)</meta:user-defined>
    <meta:user-defined meta:name="DCTERMS.W3CDTF/DCTERMS.available">2024-05-01</meta:user-defined>
    <meta:user-defined meta:name="DCTERMS.W3CDTF/OVERHEIDop.jaargang">2024</meta:user-defined>
    <meta:user-defined meta:name="OVERHEIDop.publicationIssue">193130</meta:user-defined>
    <meta:user-defined meta:name="OVERHEIDop.GmbID/DC.identifier">gmb-2024-193130</meta:user-defined>
    <meta:user-defined meta:name="OVERHEIDop.versieInformatie"/>
  </office:meta>
</office:document-meta>
</file>