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op 2 mei 2024 van 20:00 uur tot en met 3 mei 2024 tot 03:00 uur (RX2024-00000665,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op 2 mei 2024 van 20:00 uur tot en met 3 mei 2024 tot 03:00 uur (RX2024-00000665, 2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65</meta:user-defined>
    <meta:user-defined meta:name="DCTERMS.abstract">Planetenbaan 1b, 3951EH Maarn, Ontheffing schenktijden op 2 mei 2024 van 20:00 uur tot en met 3 mei 2024 tot 03:00 uur (RX2024-00000665, 29 april 2024)</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op 2 mei 2024 van 20:00 uur tot en met 3 mei 2024 tot 03:00 uur (RX2024-00000665, 29 april 2024)</meta:user-defined>
    <meta:user-defined meta:name="DCTERMS.W3CDTF/DCTERMS.available">2024-05-01</meta:user-defined>
    <meta:user-defined meta:name="DCTERMS.W3CDTF/OVERHEIDop.jaargang">2024</meta:user-defined>
    <meta:user-defined meta:name="OVERHEIDop.publicationIssue">193129</meta:user-defined>
    <meta:user-defined meta:name="OVERHEIDop.GmbID/DC.identifier">gmb-2024-193129</meta:user-defined>
    <meta:user-defined meta:name="OVERHEIDop.versieInformatie"/>
  </office:meta>
</office:document-meta>
</file>