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ijksstraatweg 183, 3956CM Leersum, Splitsingsvergunning in 2 woonruimten (RX2024-00001122, 29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Rijksstraatweg 183, 3956CM Leersum, Splitsingsvergunning in 2 woonruimten (RX2024-00001122, 29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312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12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12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122</meta:user-defined>
    <meta:user-defined meta:name="DCTERMS.abstract">Rijksstraatweg 183, 3956CM Leersum, Splitsingsvergunning in 2 woonruimten (RX2024-00001122, 29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ijksstraatweg 183, 3956CM Leersum, Splitsingsvergunning in 2 woonruimten (RX2024-00001122, 29 april 2024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3127</meta:user-defined>
    <meta:user-defined meta:name="OVERHEIDop.GmbID/DC.identifier">gmb-2024-193127</meta:user-defined>
    <meta:user-defined meta:name="OVERHEIDop.versieInformatie"/>
  </office:meta>
</office:document-meta>
</file>