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indelaan, tussen Nassaulanaan en Traaij, Driebergen-Rijsenburg, Melding kleinschalig evenement voor het houen van een straatfeest op 29 juni 2024 (RX2024-00001119, 2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indelaan, tussen Nassaulanaan en Traaij, Driebergen-Rijsenburg, Melding kleinschalig evenement voor het houden van een straatfeest op 29 juni 2024 (RX2024-00001119, 29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1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119</meta:user-defined>
    <meta:user-defined meta:name="DCTERMS.abstract">Lindelaan, tussen Nassaulanaan en Traaij, Driebergen-Rijsenburg, Melding kleinschalig evenement voor het houden van een straatfeest op 29 juni 2024 (RX2024-00001119, 29 april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Lindelaan, tussen Nassaulanaan en Traaij, Driebergen-Rijsenburg, Melding kleinschalig evenement voor het houen van een straatfeest op 29 juni 2024 (RX2024-00001119, 29 april 202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26</meta:user-defined>
    <meta:user-defined meta:name="OVERHEIDop.GmbID/DC.identifier">gmb-2024-193126</meta:user-defined>
    <meta:user-defined meta:name="OVERHEIDop.versieInformatie"/>
  </office:meta>
</office:document-meta>
</file>