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verensedijk 1 en Loverensedijk 5 te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8 april 2024 het bestemmingsplan 'Loverensedijk 1 en Loverensedijk 5 te Westerhoven' met als identificatie nummer NL.IMRO.1724.BPWlov4022-VAST heeft vastgesteld.</text:p>
            <text:p text:style-name="common-al">
            <text:span text:style-name="nadrukvet">Inhoud</text:span>
          </text:p>
            <text:p text:style-name="common-al">Het bestemmingsplan 'Loverensedijk 1 en Loverensedijk 5 te Westerhoven' voorziet in de herontwikkeling van een voormalige paarden- en rundveehouderij naar een klein bedrijf in de vorm van statische opslag, de ontwikkeling van een B&amp;B en de realisatie van een ruimte-voor-ruimte woning in de carréboerderij. In de toelichting van het bestemmingsplan wordt de ontwikkeling verder uitgelegd.</text:p>
            <text:p text:style-name="common-al">
            <text:span text:style-name="nadrukvet">Inzage</text:span>
          </text:p>
            <text:p text:style-name="common-al">Het vastgestelde bestemmingsplan 'Loverensedijk 1 en Loverensedijk 5 te Westerhoven', met als identificatie nummer NL.IMRO.1724.BPWlov4022-VAST, ligt met ingang van donderdag 2 mei 2024 voor iedereen ter inzage.  </text:p>
            <text:p text:style-name="common-al">Het bestemmingsplan is digitaal in te zien op <text:a xlink:href="https://omgevingswet.overheid.nl/regels-op-de-kaart/viewer"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2 me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 me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1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lov4022-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Loverensedijk 1 en Loverensedijk 5 te Westerhoven'</meta:user-defined>
    <meta:user-defined meta:name="OVERHEIDop.datumEindeReactietermijn">2024-06-12</meta:user-defined>
    <meta:user-defined meta:name="OVERHEIDop.terinzageleggingBG">https://omgevingswet.overheid.nl/regels-op-de-kaart/viewer/locatie?regelsandere=regels</meta:user-defined>
    <meta:user-defined meta:name="DCTERMS.W3CDTF/DCTERMS.available">2024-05-01</meta:user-defined>
    <meta:user-defined meta:name="DCTERMS.W3CDTF/OVERHEIDop.jaargang">2024</meta:user-defined>
    <meta:user-defined meta:name="OVERHEIDop.publicationIssue">193125</meta:user-defined>
    <meta:user-defined meta:name="OVERHEIDop.GmbID/DC.identifier">gmb-2024-193125</meta:user-defined>
    <meta:user-defined meta:name="OVERHEIDop.versieInformatie"/>
  </office:meta>
</office:document-meta>
</file>