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Houtrijk 15, 2151 DW, realiseren een aanbouw aan de woning die de garage en carport met elkaar verbindt, verzenddatum 29-04-2024, zaaknummer 039410483527, olonummer 20240309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1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Houtrijk 15, 2151 DW, realiseren een aanbouw aan de woning die de garage en carport met elkaar verbindt, verzenddatum 29-04-2024, zaaknummer 039410483527, olonummer 2024030900042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24</meta:user-defined>
    <meta:user-defined meta:name="OVERHEIDop.GmbID/DC.identifier">gmb-2024-193124</meta:user-defined>
    <meta:user-defined meta:name="OVERHEIDop.versieInformatie"/>
  </office:meta>
</office:document-meta>
</file>