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dakkapel aan de voorzijde, Schweitzerstraat 29, 1433A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4 besloten om de aanvraag met zaaknummer Z2024-00000826 voor een omgevingsvergunning op locatie Schweitzerstraat 29, 1433AE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8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1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6</meta:user-defined>
    <meta:user-defined meta:name="DCTERMS.abstract">Betreft: besluit op locatie Schweitzerstraat 29, 1433AE Kudelstaart</meta:user-defined>
    <dc:language>nl</dc:language>
    <meta:user-defined meta:name="OVERHEIDop.locatietype/OVERHEIDop.gebiedsmarkering">Vlak</meta:user-defined>
    <meta:user-defined meta:name="DC.title">Buiten behandelingstelling  het vervangen van de dakkapel aan de voorzijde, Schweitzerstraat 29, 1433AE Kudelstaa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06</meta:user-defined>
    <meta:user-defined meta:name="OVERHEIDop.GmbID/DC.identifier">gmb-2024-193106</meta:user-defined>
    <meta:user-defined meta:name="OVERHEIDop.versieInformatie"/>
  </office:meta>
</office:document-meta>
</file>