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raamkozijn in een zijgevel, Krabbescheerhof 1, 1433WP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9 april 2024 besloten om de aanvraag met zaaknummer Z2024-00000758 voor een omgevingsvergunning op locatie Krabbescheerhof 1, 1433WP Kudelstaart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10 juni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075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310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10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10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58</meta:user-defined>
    <meta:user-defined meta:name="DCTERMS.abstract">Betreft: besluit op locatie Krabbescheerhof 1, 1433WP Kudelstaart</meta:user-defined>
    <dc:language>nl</dc:language>
    <meta:user-defined meta:name="OVERHEIDop.locatietype/OVERHEIDop.gebiedsmarkering">Vlak</meta:user-defined>
    <meta:user-defined meta:name="DC.title">Buiten behandelingstelling  het plaatsen van een raamkozijn in een zijgevel, Krabbescheerhof 1, 1433WP Kudelstaar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3104</meta:user-defined>
    <meta:user-defined meta:name="OVERHEIDop.GmbID/DC.identifier">gmb-2024-193104</meta:user-defined>
    <meta:user-defined meta:name="OVERHEIDop.versieInformatie"/>
  </office:meta>
</office:document-meta>
</file>