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op een parkeerplaats van 11/3 t/m 26/4/2024, Anne Frankstraat 42, 1433PM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pril 2024 een besluit genomen op de aanvraag. De vergunning is aangevraagd voor het plaatsen van een afvalcontainer op een parkeerplaats van 11/3 t/m 26/4/2024 op locatie Anne Frankstraat 42, 1433PM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3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3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10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0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0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8</meta:user-defined>
    <meta:user-defined meta:name="DCTERMS.abstract">Betreft:  besluit op locatie Anne Frankstraat 42, 1433PM Kudelstaart</meta:user-defined>
    <dc:language>nl</dc:language>
    <meta:user-defined meta:name="OVERHEIDop.locatietype/OVERHEIDop.gebiedsmarkering">Vlak</meta:user-defined>
    <meta:user-defined meta:name="DC.title">Aanvraag vergunning toegekend voor het plaatsen van een afvalcontainer op een parkeerplaats van 11/3 t/m 26/4/2024, Anne Frankstraat 42, 1433PM Kudelstaart</meta:user-defined>
    <meta:user-defined meta:name="DCTERMS.W3CDTF/DCTERMS.available">2024-05-01</meta:user-defined>
    <meta:user-defined meta:name="DCTERMS.W3CDTF/OVERHEIDop.jaargang">2024</meta:user-defined>
    <meta:user-defined meta:name="OVERHEIDop.publicationIssue">193101</meta:user-defined>
    <meta:user-defined meta:name="OVERHEIDop.GmbID/DC.identifier">gmb-2024-193101</meta:user-defined>
    <meta:user-defined meta:name="OVERHEIDop.versieInformatie"/>
  </office:meta>
</office:document-meta>
</file>