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hoofdgebouw en aanbouw aan Lokbossen 62 5541TL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uitbreiden van het hoofdgebouw en aanbouw aan Lokbossen 62 5541TL Reusel. Het kenmerk van de gemeente voor deze zaak is 1667305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31-12-2023 00: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31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1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1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059</meta:user-defined>
    <meta:user-defined meta:name="DCTERMS.abstract">uitbreiden van het hoofdgebouw en aan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het hoofdgebouw en aanbouw aan Lokbossen 62 5541TL Reusel</meta:user-defined>
    <meta:user-defined meta:name="DCTERMS.W3CDTF/DCTERMS.available">2024-01-10</meta:user-defined>
    <meta:user-defined meta:name="DCTERMS.W3CDTF/OVERHEIDop.jaargang">2024</meta:user-defined>
    <meta:user-defined meta:name="OVERHEIDop.publicationIssue">19310</meta:user-defined>
    <meta:user-defined meta:name="OVERHEIDop.GmbID/DC.identifier">gmb-2024-19310</meta:user-defined>
    <meta:user-defined meta:name="OVERHEIDop.versieInformatie"/>
  </office:meta>
</office:document-meta>
</file>