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lagboom en betonblokken voor de parkeerplaats, Maalderij t.h.v. nr. 33-41, 1185Z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april 2024 een besluit genomen op de aanvraag. De vergunning is aangevraagd voor het plaatsen van een slagboom en betonblokken voor de parkeerplaats op locatie Maalderij t.h.v. nr. 33-41, 1185Z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6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09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9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9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54</meta:user-defined>
    <meta:user-defined meta:name="DCTERMS.abstract">Betreft:  besluit op locatie Maalderij t.h.v. nr. 33-41, 1185ZC Amstelveen</meta:user-defined>
    <dc:language>nl</dc:language>
    <meta:user-defined meta:name="OVERHEIDop.locatietype/OVERHEIDop.gebiedsmarkering">Vlak</meta:user-defined>
    <meta:user-defined meta:name="DC.title">Aanvraag vergunning toegekend voor het plaatsen van een slagboom en betonblokken voor de parkeerplaats, Maalderij t.h.v. nr. 33-41, 1185ZC Amstelveen</meta:user-defined>
    <meta:user-defined meta:name="DCTERMS.W3CDTF/DCTERMS.available">2024-05-01</meta:user-defined>
    <meta:user-defined meta:name="DCTERMS.W3CDTF/OVERHEIDop.jaargang">2024</meta:user-defined>
    <meta:user-defined meta:name="OVERHEIDop.publicationIssue">193099</meta:user-defined>
    <meta:user-defined meta:name="OVERHEIDop.GmbID/DC.identifier">gmb-2024-193099</meta:user-defined>
    <meta:user-defined meta:name="OVERHEIDop.versieInformatie"/>
  </office:meta>
</office:document-meta>
</file>