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lopen en herbouwen van een bedrijfswoning en plaatsen bedrijfsgebouw, Ringdijk BP 28, 1188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4 een besluit genomen op de aanvraag. De vergunning is aangevraagd voor het slopen en herbouwen van een bedrijfswoning en plaatsen bedrijfsgebouw op locatie Ringdijk BP 28, 1188W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8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0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812</meta:user-defined>
    <meta:user-defined meta:name="DCTERMS.abstract">Betreft:  besluit op locatie Ringdijk BP 28, 1188WC Amstelveen</meta:user-defined>
    <dc:language>nl</dc:language>
    <meta:user-defined meta:name="OVERHEIDop.locatietype/OVERHEIDop.gebiedsmarkering">Punt</meta:user-defined>
    <meta:user-defined meta:name="DC.title">Aanvraag vergunning toegekend voor het slopen en herbouwen van een bedrijfswoning en plaatsen bedrijfsgebouw, Ringdijk BP 28, 1188WC Amstelveen</meta:user-defined>
    <meta:user-defined meta:name="DCTERMS.W3CDTF/DCTERMS.available">2024-05-01</meta:user-defined>
    <meta:user-defined meta:name="DCTERMS.W3CDTF/OVERHEIDop.jaargang">2024</meta:user-defined>
    <meta:user-defined meta:name="OVERHEIDop.publicationIssue">193097</meta:user-defined>
    <meta:user-defined meta:name="OVERHEIDop.GmbID/DC.identifier">gmb-2024-193097</meta:user-defined>
    <meta:user-defined meta:name="OVERHEIDop.versieInformatie"/>
  </office:meta>
</office:document-meta>
</file>