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 mei tot en met 29 mei 2024, Parmentierlaan 4, 1185C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april 2024 een aanvraag voor een omgevingsvergunning ontvangen. De vergunning is aangevraagd voor het plaatsen van een puincontainer van 1 mei tot en met 29 mei 2024 op locatie Parmentierlaan 4, 1185C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54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09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9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9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1</meta:user-defined>
    <meta:user-defined meta:name="DCTERMS.abstract">Betreft: aanvraag op locatie Parmentierlaan 4, 1185CW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 mei tot en met 29 mei 2024, Parmentierlaan 4, 1185CW Amstelve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094</meta:user-defined>
    <meta:user-defined meta:name="OVERHEIDop.GmbID/DC.identifier">gmb-2024-193094</meta:user-defined>
    <meta:user-defined meta:name="OVERHEIDop.versieInformatie"/>
  </office:meta>
</office:document-meta>
</file>