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7 mei tot en met 5 juli 2024, Logger 222, 1186R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april 2024 een aanvraag voor een omgevingsvergunning ontvangen. De vergunning is aangevraagd voor het plaatsen van een puincontainer van 27 mei tot en met 5 juli 2024 op locatie Logger 222, 1186R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5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09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09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0</meta:user-defined>
    <meta:user-defined meta:name="DCTERMS.abstract">Betreft: aanvraag op locatie Logger 222, 1186RX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7 mei tot en met 5 juli 2024, Logger 222, 1186RX Amstel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093</meta:user-defined>
    <meta:user-defined meta:name="OVERHEIDop.GmbID/DC.identifier">gmb-2024-193093</meta:user-defined>
    <meta:user-defined meta:name="OVERHEIDop.versieInformatie"/>
  </office:meta>
</office:document-meta>
</file>