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4 juni tot en met 30 september 2024, De Roos van Dekama 20, 1183K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april 2024 een aanvraag voor een omgevingsvergunning ontvangen. De vergunning is aangevraagd voor het plaatsen van een puincontainer van 4 juni tot en met 30 september 2024 op locatie De Roos van Dekama 20, 1183K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5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0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9</meta:user-defined>
    <meta:user-defined meta:name="DCTERMS.abstract">Betreft: aanvraag op locatie De Roos van Dekama 20, 1183K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4 juni tot en met 30 september 2024, De Roos van Dekama 20, 1183KT Amstelv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92</meta:user-defined>
    <meta:user-defined meta:name="OVERHEIDop.GmbID/DC.identifier">gmb-2024-193092</meta:user-defined>
    <meta:user-defined meta:name="OVERHEIDop.versieInformatie"/>
  </office:meta>
</office:document-meta>
</file>