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5">
      <text:list-level-style-bullet text:bullet-char="•" text:level="1">
        <style:list-level-properties text:min-label-width="10mm"/>
      </text:list-level-style-bullet>
    </text:list-style>
    <text:list-style style:name="id1-3-2-2-4-6-15-1">
      <text:list-level-style-bullet text:bullet-char="•" text:level="1">
        <style:list-level-properties text:min-label-width="10mm"/>
      </text:list-level-style-bullet>
    </text:list-style>
    <text:list-style style:name="id1-3-2-2-4-6-15-2">
      <text:list-level-style-bullet text:bullet-char="•" text:level="1">
        <style:list-level-properties text:min-label-width="10mm"/>
      </text:list-level-style-bullet>
    </text:list-style>
    <text:list-style style:name="id1-3-2-2-4-6-15-3">
      <text:list-level-style-bullet text:bullet-char="•" text:level="1">
        <style:list-level-properties text:min-label-width="10mm"/>
      </text:list-level-style-bullet>
    </text:list-style>
    <text:list-style style:name="id1-3-2-2-4-6-15-4">
      <text:list-level-style-bullet text:bullet-char="•" text:level="1">
        <style:list-level-properties text:min-label-width="10mm"/>
      </text:list-level-style-bullet>
    </text:list-style>
    <text:list-style style:name="id1-3-2-2-4-6-15-5">
      <text:list-level-style-bullet text:bullet-char="•" text:level="1">
        <style:list-level-properties text:min-label-width="10mm"/>
      </text:list-level-style-bullet>
    </text:list-style>
    <text:list-style style:name="id1-3-2-2-4-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4-9-3-8">
      <text:list-level-style-bullet text:bullet-char="•" text:level="1">
        <style:list-level-properties text:min-label-width="10mm"/>
      </text:list-level-style-bullet>
    </text:list-style>
    <text:list-style style:name="id1-3-2-2-4-9-3-9">
      <text:list-level-style-bullet text:bullet-char="•" text:level="1">
        <style:list-level-properties text:min-label-width="10mm"/>
      </text:list-level-style-bullet>
    </text:list-style>
    <text:list-style style:name="id1-3-2-2-4-9-3-10">
      <text:list-level-style-bullet text:bullet-char="•" text:level="1">
        <style:list-level-properties text:min-label-width="10mm"/>
      </text:list-level-style-bullet>
    </text:list-style>
    <text:list-style style:name="id1-3-2-2-4-9-3-11">
      <text:list-level-style-bullet text:bullet-char="•" text:level="1">
        <style:list-level-properties text:min-label-width="10mm"/>
      </text:list-level-style-bullet>
    </text:list-style>
    <text:list-style style:name="id1-3-2-2-4-9-3-12">
      <text:list-level-style-bullet text:bullet-char="•" text:level="1">
        <style:list-level-properties text:min-label-width="10mm"/>
      </text:list-level-style-bullet>
    </text:list-style>
    <text:list-style style:name="id1-3-2-2-4-9-3-13">
      <text:list-level-style-bullet text:bullet-char="•" text:level="1">
        <style:list-level-properties text:min-label-width="10mm"/>
      </text:list-level-style-bullet>
    </text:list-style>
    <text:list-style style:name="id1-3-2-2-4-12-9">
      <text:list-level-style-bullet text:bullet-char="•" text:level="1">
        <style:list-level-properties text:min-label-width="10mm"/>
      </text:list-level-style-bullet>
    </text:list-style>
    <text:list-style style:name="id1-3-2-2-4-12-9-1">
      <text:list-level-style-bullet text:bullet-char="•" text:level="1">
        <style:list-level-properties text:min-label-width="10mm"/>
      </text:list-level-style-bullet>
    </text:list-style>
    <text:list-style style:name="id1-3-2-2-4-12-9-2">
      <text:list-level-style-bullet text:bullet-char="•" text:level="1">
        <style:list-level-properties text:min-label-width="10mm"/>
      </text:list-level-style-bullet>
    </text:list-style>
    <text:list-style style:name="id1-3-2-2-4-12-9-3">
      <text:list-level-style-bullet text:bullet-char="•" text:level="1">
        <style:list-level-properties text:min-label-width="10mm"/>
      </text:list-level-style-bullet>
    </text:list-style>
    <text:list-style style:name="id1-3-2-2-4-20-19">
      <text:list-level-style-bullet text:bullet-char="•" text:level="1">
        <style:list-level-properties text:min-label-width="10mm"/>
      </text:list-level-style-bullet>
    </text:list-style>
    <text:list-style style:name="id1-3-2-2-4-20-19-1">
      <text:list-level-style-bullet text:bullet-char="•" text:level="1">
        <style:list-level-properties text:min-label-width="10mm"/>
      </text:list-level-style-bullet>
    </text:list-style>
    <text:list-style style:name="id1-3-2-2-4-20-19-2">
      <text:list-level-style-bullet text:bullet-char="•" text:level="1">
        <style:list-level-properties text:min-label-width="10mm"/>
      </text:list-level-style-bullet>
    </text:list-style>
    <text:list-style style:name="id1-3-2-2-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
      <text:list-level-style-bullet text:bullet-char="•" text:level="1">
        <style:list-level-properties text:min-label-width="10mm"/>
      </text:list-level-style-bullet>
    </text:list-style>
    <text:list-style style:name="id1-3-2-2-4-28-5-1">
      <text:list-level-style-bullet text:bullet-char="•" text:level="1">
        <style:list-level-properties text:min-label-width="10mm"/>
      </text:list-level-style-bullet>
    </text:list-style>
    <text:list-style style:name="id1-3-2-2-4-28-5-2">
      <text:list-level-style-bullet text:bullet-char="•" text:level="1">
        <style:list-level-properties text:min-label-width="10mm"/>
      </text:list-level-style-bullet>
    </text:list-style>
    <text:list-style style:name="id1-3-2-2-4-28-5-3">
      <text:list-level-style-bullet text:bullet-char="•" text:level="1">
        <style:list-level-properties text:min-label-width="10mm"/>
      </text:list-level-style-bullet>
    </text:list-style>
    <text:list-style style:name="id1-3-2-2-4-40-9">
      <text:list-level-style-bullet text:bullet-char="•" text:level="1">
        <style:list-level-properties text:min-label-width="10mm"/>
      </text:list-level-style-bullet>
    </text:list-style>
    <text:list-style style:name="id1-3-2-2-4-40-9-1">
      <text:list-level-style-bullet text:bullet-char="•" text:level="1">
        <style:list-level-properties text:min-label-width="10mm"/>
      </text:list-level-style-bullet>
    </text:list-style>
    <text:list-style style:name="id1-3-2-2-4-40-9-2">
      <text:list-level-style-bullet text:bullet-char="•" text:level="1">
        <style:list-level-properties text:min-label-width="10mm"/>
      </text:list-level-style-bullet>
    </text:list-style>
    <text:list-style style:name="id1-3-2-2-4-40-9-3">
      <text:list-level-style-bullet text:bullet-char="•" text:level="1">
        <style:list-level-properties text:min-label-width="10mm"/>
      </text:list-level-style-bullet>
    </text:list-style>
    <text:list-style style:name="id1-3-2-2-4-40-17">
      <text:list-level-style-bullet text:bullet-char="•" text:level="1">
        <style:list-level-properties text:min-label-width="10mm"/>
      </text:list-level-style-bullet>
    </text:list-style>
    <text:list-style style:name="id1-3-2-2-4-40-17-1">
      <text:list-level-style-bullet text:bullet-char="•" text:level="1">
        <style:list-level-properties text:min-label-width="10mm"/>
      </text:list-level-style-bullet>
    </text:list-style>
    <text:list-style style:name="id1-3-2-2-4-40-17-2">
      <text:list-level-style-bullet text:bullet-char="•" text:level="1">
        <style:list-level-properties text:min-label-width="10mm"/>
      </text:list-level-style-bullet>
    </text:list-style>
    <text:list-style style:name="id1-3-2-2-4-40-17-3">
      <text:list-level-style-bullet text:bullet-char="•" text:level="1">
        <style:list-level-properties text:min-label-width="10mm"/>
      </text:list-level-style-bullet>
    </text:list-style>
    <text:list-style style:name="id1-3-2-2-4-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46-3-3">
      <text:list-level-style-bullet text:bullet-char="•" text:level="1">
        <style:list-level-properties text:min-label-width="10mm"/>
      </text:list-level-style-bullet>
    </text:list-style>
    <text:list-style style:name="id1-3-2-2-4-46-3-4">
      <text:list-level-style-bullet text:bullet-char="•" text:level="1">
        <style:list-level-properties text:min-label-width="10mm"/>
      </text:list-level-style-bullet>
    </text:list-style>
    <text:list-style style:name="id1-3-2-2-4-46-3-5">
      <text:list-level-style-bullet text:bullet-char="•" text:level="1">
        <style:list-level-properties text:min-label-width="10mm"/>
      </text:list-level-style-bullet>
    </text:list-style>
    <text:list-style style:name="id1-3-2-2-4-46-3-6">
      <text:list-level-style-bullet text:bullet-char="•" text:level="1">
        <style:list-level-properties text:min-label-width="10mm"/>
      </text:list-level-style-bullet>
    </text:list-style>
    <text:list-style style:name="id1-3-2-2-4-46-3-7">
      <text:list-level-style-bullet text:bullet-char="•" text:level="1">
        <style:list-level-properties text:min-label-width="10mm"/>
      </text:list-level-style-bullet>
    </text:list-style>
    <text:list-style style:name="id1-3-2-2-4-46-3-8">
      <text:list-level-style-bullet text:bullet-char="•" text:level="1">
        <style:list-level-properties text:min-label-width="10mm"/>
      </text:list-level-style-bullet>
    </text:list-style>
    <text:list-style style:name="id1-3-2-2-4-46-3-9">
      <text:list-level-style-bullet text:bullet-char="•" text:level="1">
        <style:list-level-properties text:min-label-width="10mm"/>
      </text:list-level-style-bullet>
    </text:list-style>
    <text:list-style style:name="id1-3-2-2-4-46-3-10">
      <text:list-level-style-bullet text:bullet-char="•" text:level="1">
        <style:list-level-properties text:min-label-width="10mm"/>
      </text:list-level-style-bullet>
    </text:list-style>
    <text:list-style style:name="id1-3-2-2-4-49-6">
      <text:list-level-style-bullet text:bullet-char="•" text:level="1">
        <style:list-level-properties text:min-label-width="10mm"/>
      </text:list-level-style-bullet>
    </text:list-style>
    <text:list-style style:name="id1-3-2-2-4-49-6-1">
      <text:list-level-style-bullet text:bullet-char="•" text:level="1">
        <style:list-level-properties text:min-label-width="10mm"/>
      </text:list-level-style-bullet>
    </text:list-style>
    <text:list-style style:name="id1-3-2-2-4-49-6-1-3">
      <text:list-level-style-bullet text:bullet-char="•" text:level="1">
        <style:list-level-properties text:min-label-width="10mm"/>
      </text:list-level-style-bullet>
    </text:list-style>
    <text:list-style style:name="id1-3-2-2-4-49-6-1-3-1">
      <text:list-level-style-bullet text:bullet-char="•" text:level="1">
        <style:list-level-properties text:min-label-width="10mm"/>
      </text:list-level-style-bullet>
    </text:list-style>
    <text:list-style style:name="id1-3-2-2-4-49-6-1-3-2">
      <text:list-level-style-bullet text:bullet-char="•" text:level="1">
        <style:list-level-properties text:min-label-width="10mm"/>
      </text:list-level-style-bullet>
    </text:list-style>
    <text:list-style style:name="id1-3-2-2-4-49-6-1-3-3">
      <text:list-level-style-bullet text:bullet-char="•" text:level="1">
        <style:list-level-properties text:min-label-width="10mm"/>
      </text:list-level-style-bullet>
    </text:list-style>
    <text:list-style style:name="id1-3-2-2-4-49-6-1-3-4">
      <text:list-level-style-bullet text:bullet-char="•" text:level="1">
        <style:list-level-properties text:min-label-width="10mm"/>
      </text:list-level-style-bullet>
    </text:list-style>
    <text:list-style style:name="id1-3-2-2-4-49-6-2">
      <text:list-level-style-bullet text:bullet-char="•" text:level="1">
        <style:list-level-properties text:min-label-width="10mm"/>
      </text:list-level-style-bullet>
    </text:list-style>
    <text:list-style style:name="id1-3-2-2-4-49-6-3">
      <text:list-level-style-bullet text:bullet-char="•" text:level="1">
        <style:list-level-properties text:min-label-width="10mm"/>
      </text:list-level-style-bullet>
    </text:list-style>
    <text:list-style style:name="id1-3-2-2-4-49-8">
      <text:list-level-style-bullet text:bullet-char="•" text:level="1">
        <style:list-level-properties text:min-label-width="10mm"/>
      </text:list-level-style-bullet>
    </text:list-style>
    <text:list-style style:name="id1-3-2-2-4-49-8-1">
      <text:list-level-style-bullet text:bullet-char="•" text:level="1">
        <style:list-level-properties text:min-label-width="10mm"/>
      </text:list-level-style-bullet>
    </text:list-style>
    <text:list-style style:name="id1-3-2-2-4-49-8-2">
      <text:list-level-style-bullet text:bullet-char="•" text:level="1">
        <style:list-level-properties text:min-label-width="10mm"/>
      </text:list-level-style-bullet>
    </text:list-style>
    <text:list-style style:name="id1-3-2-2-4-49-8-3">
      <text:list-level-style-bullet text:bullet-char="•" text:level="1">
        <style:list-level-properties text:min-label-width="10mm"/>
      </text:list-level-style-bullet>
    </text:list-style>
    <text:list-style style:name="id1-3-2-2-4-49-8-4">
      <text:list-level-style-bullet text:bullet-char="•" text:level="1">
        <style:list-level-properties text:min-label-width="10mm"/>
      </text:list-level-style-bullet>
    </text:list-style>
    <text:list-style style:name="id1-3-2-2-4-49-8-5">
      <text:list-level-style-bullet text:bullet-char="•" text:level="1">
        <style:list-level-properties text:min-label-width="10mm"/>
      </text:list-level-style-bullet>
    </text:list-style>
    <text:list-style style:name="id1-3-2-2-4-49-10">
      <text:list-level-style-bullet text:bullet-char="•" text:level="1">
        <style:list-level-properties text:min-label-width="10mm"/>
      </text:list-level-style-bullet>
    </text:list-style>
    <text:list-style style:name="id1-3-2-2-4-49-10-1">
      <text:list-level-style-bullet text:bullet-char="•" text:level="1">
        <style:list-level-properties text:min-label-width="10mm"/>
      </text:list-level-style-bullet>
    </text:list-style>
    <text:list-style style:name="id1-3-2-2-4-49-10-2">
      <text:list-level-style-bullet text:bullet-char="•" text:level="1">
        <style:list-level-properties text:min-label-width="10mm"/>
      </text:list-level-style-bullet>
    </text:list-style>
    <text:list-style style:name="id1-3-2-2-4-49-10-3">
      <text:list-level-style-bullet text:bullet-char="•" text:level="1">
        <style:list-level-properties text:min-label-width="10mm"/>
      </text:list-level-style-bullet>
    </text:list-style>
    <text:list-style style:name="id1-3-2-2-4-49-10-4">
      <text:list-level-style-bullet text:bullet-char="•" text:level="1">
        <style:list-level-properties text:min-label-width="10mm"/>
      </text:list-level-style-bullet>
    </text:list-style>
    <text:list-style style:name="id1-3-2-2-4-49-10-5">
      <text:list-level-style-bullet text:bullet-char="•" text:level="1">
        <style:list-level-properties text:min-label-width="10mm"/>
      </text:list-level-style-bullet>
    </text:list-style>
    <text:list-style style:name="id1-3-2-2-4-49-10-6">
      <text:list-level-style-bullet text:bullet-char="•" text:level="1">
        <style:list-level-properties text:min-label-width="10mm"/>
      </text:list-level-style-bullet>
    </text:list-style>
    <text:list-style style:name="id1-3-2-2-4-49-10-7">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4-52-4-6">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6">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6-3-3">
      <text:list-level-style-bullet text:bullet-char="•" text:level="1">
        <style:list-level-properties text:min-label-width="10mm"/>
      </text:list-level-style-bullet>
    </text:list-style>
    <text:list-style style:name="id1-3-2-2-7-6-3-4">
      <text:list-level-style-bullet text:bullet-char="•" text:level="1">
        <style:list-level-properties text:min-label-width="10mm"/>
      </text:list-level-style-bullet>
    </text:list-style>
    <text:list-style style:name="id1-3-2-2-7-6-3-5">
      <text:list-level-style-bullet text:bullet-char="•" text:level="1">
        <style:list-level-properties text:min-label-width="10mm"/>
      </text:list-level-style-bullet>
    </text:list-style>
    <text:list-style style:name="id1-3-2-2-7-6-3-6">
      <text:list-level-style-bullet text:bullet-char="•" text:level="1">
        <style:list-level-properties text:min-label-width="10mm"/>
      </text:list-level-style-bullet>
    </text:list-style>
    <text:list-style style:name="id1-3-2-2-7-6-3-7">
      <text:list-level-style-bullet text:bullet-char="•" text:level="1">
        <style:list-level-properties text:min-label-width="10mm"/>
      </text:list-level-style-bullet>
    </text:list-style>
    <text:list-style style:name="id1-3-2-2-7-6-3-8">
      <text:list-level-style-bullet text:bullet-char="•" text:level="1">
        <style:list-level-properties text:min-label-width="10mm"/>
      </text:list-level-style-bullet>
    </text:list-style>
  </office:automatic-styles>
  <office:body>
    <office:text>
      <text:p text:style-name="new_page_staatscourant"/>
      <text:p text:style-name="single-kop-titel">Uitvoeringsbeleid horeca Eersel 2024</text:p>
      <text:section text:name="regeling_id1-3-2" text:style-name="regeling">
        <text:section text:name="aanhef_id1-3-2-1" text:style-name="aanhef">
          <text:section text:name="preambule_id1-3-2-1-1" text:style-name="preambule">
            <text:p text:style-name="al">Uitvoeringsbeleid horeca Eersel 2024</text:p>
            <text:p text:style-name="al"/>
            <text:p text:style-name="al">de burgemeester en het college van burgemeester en wethouders van de gemeente Eersel;</text:p>
            <text:p text:style-name="al"/>
            <text:p text:style-name="al">gelet op alle wet- en regelgeving waarin zaken omtrent horeca worden geregeld;</text:p>
            <text:p text:style-name="al"/>
            <text:p text:style-name="al">besluiten:</text:p>
            <text:p text:style-name="al"/>
            <text:p text:style-name="al">het ‘Uitvoeringsbeleid horeca Eersel 2024’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1.1</text:span> Inleiding</text:p>
              <text:p text:style-name="al">De aanwezigheid van horecabedrijven in de gemeente zorgt mede voor een levendig dorp. Voor veel mensen is de horeca een sociale ontmoetingsplaats. Daarnaast vervult de horeca een ondersteunende rol voor activiteiten zoals winkelen en diverse evenementen. De horeca is daarmee een belangrijke factor in het economisch en sociaal functioneren van een dorp. Deze positieve bijdrage betekent echter niet dat er geen grenzen hoeven te worden getrokken ten aanzien van de ontwikkeling en bedrijfsvoering van de horeca. In dit Uitvoeringsbeleid horeca worden daarom alle aspecten rondom horeca uitgewerkt naar beleidsmatige of uitvoering gerelateerde standpunten. Van een visie waar welke soort horeca mag komen is in dit Uitvoeringsbeleid horeca geen sprake.</text:p>
              <text:p text:style-name="al"/>
            </text:section>
            <text:section text:name="artikel_id1-3-2-2-1-3" text:style-name="artikel">
              <text:p text:style-name="artikel_kop_titel"><text:span text:style-name="artikel_kop_label"/> <text:span text:style-name="artikel_kop_nr">1.2</text:span> Aanleiding</text:p>
              <text:p text:style-name="al">Een uitvoeringsbeleid voor horecabedrijven is voor het laatst vastgesteld in mei 2003. Na de vaststelling zijn er diverse ontwikkelingen geweest die het noodzakelijk maken het uitvoeringsbeleid voor horecabedrijven te herzien en te actualiseren. Ook is het beleid uit 2003 op veel verschillende aspecten niet uitgewerkt, waardoor de uitgangspunten en standpunten niet voldoende helder zijn.</text:p>
              <text:p text:style-name="al"/>
            </text:section>
            <text:section text:name="artikel_id1-3-2-2-1-4" text:style-name="artikel">
              <text:p text:style-name="artikel_kop_titel"><text:span text:style-name="artikel_kop_label"/> <text:span text:style-name="artikel_kop_nr">1.3</text:span> Doelstelling</text:p>
              <text:p text:style-name="al">Er is behoefte aan een eenduidig en samenhangend uitvoeringsbeleid voor horeca gerelateerde onderwerpen. De doelstelling van het Uitvoeringsbeleid horeca is te zorgen dat horecaondernemers, maar ook omwonenden/inwoners, weten welke richtlijnen en voorschriften gehanteerd worden met betrekking tot horecabedrijven, in welke vorm dan ook, in de gemeente. Ook wordt duidelijk wat partijen van elkaar kunnen en mogen verwachten. De belangrijkste partijen binnen het Uitvoeringsbeleid horeca zijn de horecaondernemers uit alle kerkdorpen, de omwonenden/inwoners, de gemeente en de politie. </text:p>
              <text:p text:style-name="al"/>
              <text:p text:style-name="al">Dit leidt tot de volgende subdoelstellingen:</text:p>
              <text:list text:style-name="id1-3-2-2-1-4-5">
                <text:list-item text:style-override="id1-3-2-2-1-4-5-1">
                  <text:number>•</text:number>
                  <text:p text:style-name="al">Horecaondernemers zijn op de hoogte van het gemeentelijke beleid omtrent alle op horecabedrijven betrekking hebbende aspecten.</text:p>
                </text:list-item>
                <text:list-item text:style-override="id1-3-2-2-1-4-5-2">
                  <text:number>•</text:number>
                  <text:p text:style-name="al">Gelijke gevallen worden gelijk behandeld. </text:p>
                </text:list-item>
                <text:list-item text:style-override="id1-3-2-2-1-4-5-3">
                  <text:number>•</text:number>
                  <text:p text:style-name="al">Onder de horecaondernemers is er draagvlak voor het gemeentelijke beleid omtrent horeca.</text:p>
                </text:list-item>
                <text:list-item text:style-override="id1-3-2-2-1-4-5-4">
                  <text:number>•</text:number>
                  <text:p text:style-name="al">Voor omwonenden/inwoners is inzichtelijk aan welke wet- en regelgeving een horecabedrijf moet voldoen.</text:p>
                </text:list-item>
                <text:list-item text:style-override="id1-3-2-2-1-4-5-5">
                  <text:number>•</text:number>
                  <text:p text:style-name="al">Overlast rondom horecabedrijven wordt tot een minimum beperkt.</text:p>
                </text:list-item>
              </text:list>
              <text:p text:style-name="al">Het Uitvoeringsbeleid horeca is niet gericht op slijterijen. Slijterijen blijven dan ook buiten de doelstelling van dit uitvoeringsbeleid.</text:p>
              <text:p text:style-name="al"/>
            </text:section>
            <text:section text:name="artikel_id1-3-2-2-1-5" text:style-name="artikel">
              <text:p text:style-name="artikel_kop_titel"><text:span text:style-name="artikel_kop_label"/> <text:span text:style-name="artikel_kop_nr">1.4</text:span> Wijzigingen</text:p>
              <text:p text:style-name="al">De voornaamste wijzigingen ten opzichte van het Integraal horecabeleid 2003 zijn de volgende:</text:p>
              <text:list text:style-name="id1-3-2-2-1-5-3">
                <text:list-item text:style-override="id1-3-2-2-1-5-3-1">
                  <text:number>•</text:number>
                  <text:p text:style-name="al">Wijzigingen uit wet- en regelgeving zijn overgenomen;</text:p>
                </text:list-item>
                <text:list-item text:style-override="id1-3-2-2-1-5-3-2">
                  <text:number>•</text:number>
                  <text:p text:style-name="al">Het uitvoeringsbeleid is in overeenstemming gebracht met de actuele APV; </text:p>
                </text:list-item>
                <text:list-item text:style-override="id1-3-2-2-1-5-3-3">
                  <text:number>•</text:number>
                  <text:p text:style-name="al">Wijzigingen vanuit het gezondheidsaspect zijn opgenomen;</text:p>
                </text:list-item>
                <text:list-item text:style-override="id1-3-2-2-1-5-3-4">
                  <text:number>•</text:number>
                  <text:p text:style-name="al">Toetsingskaders zijn geactualiseerd en bijbehorende voorschriften zijn aangepast;</text:p>
                </text:list-item>
                <text:list-item text:style-override="id1-3-2-2-1-5-3-5">
                  <text:number>•</text:number>
                  <text:p text:style-name="al">Standpunten rondom diverse horeca gerelateerde onderwerpen zijn beschreven/geüpdatet;</text:p>
                </text:list-item>
                <text:list-item text:style-override="id1-3-2-2-1-5-3-6">
                  <text:number>•</text:number>
                  <text:p text:style-name="al">Het vergunningen- en meldingenproces is beschreven;</text:p>
                </text:list-item>
                <text:list-item text:style-override="id1-3-2-2-1-5-3-7">
                  <text:number>•</text:number>
                  <text:p text:style-name="al">Het toezichts- en handhavingskader is verder uitgewerkt.</text:p>
                </text:list-item>
              </text:list>
              <text:p text:style-name="al"/>
            </text:section>
            <text:section text:name="artikel_id1-3-2-2-1-6" text:style-name="artikel">
              <text:p text:style-name="artikel_kop_titel"><text:span text:style-name="artikel_kop_label"/> <text:span text:style-name="artikel_kop_nr">1.5</text:span> Status en inwerkingtreding beleid</text:p>
              <text:p text:style-name="al">Het Uitvoeringsbeleid horeca heeft de status van beleidsregel als bedoeld in artikel 1:3 en artikel 4:81 van de Algemene wet bestuursrecht (Awb). Er moet volgens het beleid gehandeld worden, maar de burgemeester dan wel het college blijven bevoegd om af te wijken (artikel 4:84 Awb). Afwijken is mogelijk wanneer de gevolgen onevenredig zijn in verhouding tot de met de beleidsregels te dienen doelen of wanneer het meest doelmatige gebruik van de locatie wordt beperkt en afwijken gezien de feitelijke omstandigheden te rechtvaardigen is. </text:p>
              <text:p text:style-name="al">Dit Uitvoeringsbeleid horeca treedt na bekendmaking in werking. Bekendmaking vindt plaats in het Gemeenteblad. Het vastgestelde beleid is ook op overheid.nl te raadplegen. Zodra het beleid in werking is getreden worden alle nieuwe aanvragen en meldingen hieraan getoetst. </text:p>
              <text:p text:style-name="al">Het Integraal horecabeleid 2003 is in het geheel opgenomen in het Uitvoeringsbeleid horeca. Dit wordt daarom ingetrokken door de burgemeester dan wel het college van burgemeester en wethouders.</text:p>
              <text:p text:style-name="al"/>
            </text:section>
            <text:p text:style-name="hoofdstuk_bottom"/>
          </text:section>
          <text:section text:name="hoofdstuk_id1-3-2-2-2" text:style-name="hoofdstuk">
            <text:p text:style-name="hoofdstuk_kop"><text:span text:style-name="label">Hoofdstuk</text:span> <text:span text:style-name="nr">2</text:span> Wet en regelgeving</text:p>
            <text:section text:name="artikel_id1-3-2-2-2-2" text:style-name="artikel">
              <text:p text:style-name="artikel_kop_titel"><text:span text:style-name="artikel_kop_label"/> <text:span text:style-name="artikel_kop_nr">2.1</text:span> Alcoholwet</text:p>
              <text:p text:style-name="al">De definities van de in de Alcoholwet opgenomen begrippen worden overgenomen. </text:p>
              <text:p text:style-name="al">Vergunningplicht</text:p>
              <text:p text:style-name="al">Voor het bedrijfsmatig schenken van alcoholhoudende drank voor consumptie ter plaatse en anders dan om niet is een alcoholvergunning vereist, zoals bedoeld in artikel 3 van de Alcoholwet. Een terras behoort bij de inrichting van het horecabedrijf. Het eventuele terras moet als lokaliteit zijn opgenomen op de alcoholvergunning, anders mag daar geen alcoholhoudende drank worden verstrekt. </text:p>
              <text:p text:style-name="al">Er zijn 2 soorten alcoholvergunningen, voor een commercieel en voor een paracommercieel horecabedrijf. Afhankelijk van de aard van het horecabedrijf is één van deze soorten vergunningen aan de orde. De Alcoholwet stelt eisen aan personen die alcoholhoudende drank verstrekken, maar ook aan de inrichting van het horecabedrijf. </text:p>
              <text:p text:style-name="al">Paracommerciële verordening</text:p>
              <text:p text:style-name="al">In de Alcoholwet is opgenomen dat bij gemeentelijke verordening ter voorkoming van oneerlijke mededinging regels gesteld moeten worden waaraan paracommerciële rechtspersonen zich moeten houden bij het verstrekken van alcoholhoudende drank. De regels zijn opgenomen in de Algemene Plaatselijke Verordening (APV). </text:p>
              <text:p text:style-name="al"/>
            </text:section>
            <text:section text:name="artikel_id1-3-2-2-2-3" text:style-name="artikel">
              <text:p text:style-name="artikel_kop_titel"><text:span text:style-name="artikel_kop_label"/> <text:span text:style-name="artikel_kop_nr">2.2</text:span> Algemene Plaatselijke Verordening</text:p>
              <text:p text:style-name="al">De definities van de in de APV opgenomen begrippen worden overgenomen. </text:p>
              <text:p text:style-name="al">In de APV zijn diverse artikelen opgenomen die betrekking hebben op openbare inrichtingen. Een horecabedrijf, zowel commercieel als paracommercieel, is een openbare inrichting. Op deze bedrijven zijn de volgende artikelen uit de APV van toepassing:</text:p>
              <text:list text:style-name="id1-3-2-2-2-3-4">
                <text:list-item text:style-override="id1-3-2-2-2-3-4-1">
                  <text:number>•</text:number>
                  <text:p text:style-name="al">Artikel 2:27 begripsbepalingen: in dit artikel is opgenomen wat onder een openbare inrichting wordt verstaan. </text:p>
                </text:list-item>
                <text:list-item text:style-override="id1-3-2-2-2-3-4-2">
                  <text:number>•</text:number>
                  <text:p text:style-name="al">Artikel 2:28 exploiteren openbare inrichting: het is verboden een openbare inrichting te exploiteren zonder vergunning van de burgemeester. In een aantal gevallen is geen vergunning vereist. De burgemeester kan aan door hem aangewezen categorieën van openbare inrichtingen ambtshalve vrijstelling verlenen van de vergunningplicht. Van deze mogelijkheid maakt de burgemeester gebruik. Zie hiervoor paragraaf/artikel 4.2.1.</text:p>
                </text:list-item>
                <text:list-item text:style-override="id1-3-2-2-2-3-4-3">
                  <text:number>•</text:number>
                  <text:p text:style-name="al">Artikel 2:29 sluitingstijd: in dit artikel zijn voor de verschillende soorten openbare inrichtingen de sluitingstijden opgenomen. Op is genomen wanneer de inrichtingen gesloten moeten zijn. Wanneer de inrichtingen open mogen zijn is dus de niet genoemde periode. Van de sluitingstijd kan de burgemeester op aanvraag ontheffing verlenen. Wanneer of in welke gevallen de burgemeester de ontheffing zal verlenen is omschreven in artikel 5.6.2.</text:p>
                </text:list-item>
                <text:list-item text:style-override="id1-3-2-2-2-3-4-4">
                  <text:number>•</text:number>
                  <text:p text:style-name="al">Artikel 2:30 Afwijking sluitingstijd; tijdelijke sluiting: de burgemeester kan in het belang van de openbare orde, veiligheid of gezondheid of in geval van bijzondere omstandigheden voor één of meer openbare inrichtingen tijdelijk andere sluitingstijden vaststellen of tijdelijk sluiting bevelen. De in artikel 2:29 genoemde tijden zijn dan niet van toepassing.</text:p>
                </text:list-item>
                <text:list-item text:style-override="id1-3-2-2-2-3-4-5">
                  <text:number>•</text:number>
                  <text:p text:style-name="al">Artikel 2:31 Verboden gedragingen: het is verboden in een openbare inrichting de orde te verstoren, zich te bevinden na sluitingstijd of gedurende de tijd dat de inrichting gesloten moet zijn op grond van een besluit krachtens artikel 2:30, of op het terras spijzen of dranken te verstrekken aan personen die geen gebruik maken van het terras.</text:p>
                </text:list-item>
                <text:list-item text:style-override="id1-3-2-2-2-3-4-6">
                  <text:number>•</text:number>
                  <text:p text:style-name="al">Artikel 2:32 Handel binnen openbare inrichtingen: de horecaondernemer mag niet toestaan dat een handelaar of een voor hem handelend persoon in die inrichting enig voorwerp verwerft, verkoopt of op enig andere wijze overdraagt.</text:p>
                </text:list-item>
                <text:list-item text:style-override="id1-3-2-2-2-3-4-7">
                  <text:number>•</text:number>
                  <text:p text:style-name="al">Artikel 2:34b Regulering paracommerciële rechtspersonen: in dit artikel is opgenomen wanneer en binnen welke tijden een paracommercieel horecabedrijf alcoholhoudende drank mag verkopen. Een paracommercieel horecabedrijf mag geen gebruiksmogelijkheden aanbiede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item text:style-override="id1-3-2-2-2-3-4-8">
                  <text:number>•</text:number>
                  <text:p text:style-name="al">2:34f Verbod happy hours: 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list-item>
                <text:list-item text:style-override="id1-3-2-2-2-3-4-9">
                  <text:number>•</text:number>
                  <text:p text:style-name="al">Hoofdstuk 2 - afdeling 6 Toezicht op inrichtingen tot het verschaffen van nachtverblijf: wanneer bedrijfsmatig nachtverblijf wordt geboden of wanneer gelegenheid tot kamperen wordt gegeven moet een bezoeker de ondernemer verplicht de in de APV genoemde informatie verstrekken.</text:p>
                </text:list-item>
                <text:list-item text:style-override="id1-3-2-2-2-3-4-10">
                  <text:number>•</text:number>
                  <text:p text:style-name="al">Hoofdstuk 2 - afdeling 7 Toezicht op speelgelegenheden: in de APV is opgenomen dat in hoogdrempelige inrichtingen maximaal 2 kansspelautomaten geplaatst mogen worden. In laagdrempelige inrichtingen zijn geen kansspelautomaten toegestaan. Wanneer sprake is van een hoog- of laagdrempelige inrichting is opgenomen in de Beleidsregel speelautomaten Eersel 2018.</text:p>
                </text:list-item>
              </text:list>
              <text:p text:style-name="al"/>
            </text:section>
            <text:section text:name="artikel_id1-3-2-2-2-4" text:style-name="artikel">
              <text:p text:style-name="artikel_kop_titel"><text:span text:style-name="artikel_kop_label"/> <text:span text:style-name="artikel_kop_nr">2.3</text:span> Overige wet- en regelgeving 2.3.1 Landelijke wet- en regelgeving</text:p>
              <text:p text:style-name="al">Op horecabedrijven kan meerdere landelijke wet- en regelgeving van toepassing zijn. Zo kan onder andere de volgende wet- en regelgeving van toepassing zijn:</text:p>
              <text:list text:style-name="id1-3-2-2-2-4-3">
                <text:list-item text:style-override="id1-3-2-2-2-4-3-1">
                  <text:number>•</text:number>
                  <text:p text:style-name="al">Omgevingswet, inclusief bijbehorende AMVB’s en Ministeriele regelingen</text:p>
                </text:list-item>
                <text:list-item text:style-override="id1-3-2-2-2-4-3-2">
                  <text:number>•</text:number>
                  <text:p text:style-name="al">Wet milieubeheer</text:p>
                </text:list-item>
                <text:list-item text:style-override="id1-3-2-2-2-4-3-3">
                  <text:number>•</text:number>
                  <text:p text:style-name="al">Alcoholwet, inclusief bijbehorende AMVB’s en Ministeriele regelingen</text:p>
                </text:list-item>
                <text:list-item text:style-override="id1-3-2-2-2-4-3-4">
                  <text:number>•</text:number>
                  <text:p text:style-name="al">Zondagswet</text:p>
                </text:list-item>
                <text:list-item text:style-override="id1-3-2-2-2-4-3-5">
                  <text:number>•</text:number>
                  <text:p text:style-name="al">Wet op de kansspelen</text:p>
                </text:list-item>
                <text:list-item text:style-override="id1-3-2-2-2-4-3-6">
                  <text:number>•</text:number>
                  <text:p text:style-name="al">Gemeentewet</text:p>
                </text:list-item>
              </text:list>
              <text:p text:style-name="al">Bovenstaande lijst is niet uitputtend bedoeld. Op grond van de wet- en regelgeving kan het zijn dat er meerdere meldingen/vergunningen/toestemmingen ingediend of aangevraagd moeten worden. </text:p>
              <text:p text:style-name="al"/>
            </text:section>
            <text:section text:name="artikel_id1-3-2-2-2-5" text:style-name="artikel">
              <text:p text:style-name="artikel_kop_titel"><text:span text:style-name="artikel_kop_label"/> <text:span text:style-name="artikel_kop_nr">2.3.2</text:span> Provinciale en regionale wet- en regelgeving</text:p>
              <text:p text:style-name="al">Interim omgevingsverordening Noord-Brabant </text:p>
              <text:p text:style-name="al">Bij het opstellen van ruimtelijke ontwikkelingen met horeca-activiteiten moet rekening worden gehouden met de Interim omgevingsverordening Noord-Brabant.</text:p>
              <text:p text:style-name="al">Integraal Veiligheidsplan De Kempen</text:p>
              <text:p text:style-name="al">Het Integraal Veiligheidsplan beschrijft de rol van de gemeente in het veiligheidsbeleid. Zo worden onder andere de doelstelling, uitgangspunten en de bestuurlijke rollen op het gebied van integrale veiligheid beschreven. Er zijn 7 onderwerpen die prioriteit hebben. Horeca gerelateerde zaken kunnen in meerdere van die prioriteiten ondergebracht worden. Het Integraal Veiligheidsplan van de Kempen sluit aan op het Regionaal Veiligheidsplan Oost-Brabant.</text:p>
              <text:p text:style-name="al"/>
            </text:section>
            <text:section text:name="artikel_id1-3-2-2-2-6" text:style-name="artikel">
              <text:p text:style-name="artikel_kop_titel"><text:span text:style-name="artikel_kop_label"/> <text:span text:style-name="artikel_kop_nr">2.3.3</text:span> Gemeentelijke wet- en regelgeving</text:p>
              <text:p text:style-name="al">Toekomstvisie 2030</text:p>
              <text:p text:style-name="al">Kempisch wonen in een wereldregio</text:p>
              <text:p text:style-name="al">De gemeente Eersel ziet op weg naar 2030 ruimte voor versterking van haar toeristisch profiel als Parel van de Kempen. In de 21e-eeuwse samenleving is ontspanning een belangrijk onderdeel van het dagelijks leven. Dit betekent ten eerste dat ontspanningsmogelijkheden een pijler zijn voor het woongenot van inwoners en een keuzecriterium zijn voor woningzoekenden. Ten tweede is het aanbieden van ontspanning een belangrijke markt. De complementariteit van de dorpen ten opzichte van het stedelijk leven rond Eindhoven, de rust, het groen, de horeca en het kleinschalig karakter maken de gemeente in 2030 aantrekkelijk voor liefhebbers van landelijke recreatie.</text:p>
              <text:p text:style-name="al">Preventie- en handhavingsplan alcohol</text:p>
              <text:p text:style-name="al">In het Preventie- en handhavingsplan alcohol is opgenomen hoe de gemeente omgaat met de 2 algemene hoofddoelstellingen daarvan en welke resultaten behaald moeten worden. De hoofddoelstellingen zijn:</text:p>
              <text:list text:style-name="id1-3-2-2-2-6-7">
                <text:list-item text:style-override="id1-3-2-2-2-6-7-1">
                  <text:number>•</text:number>
                  <text:p text:style-name="al">Afname (overmatig) alcoholgebruik en de schadelijke gevolgen van alcoholgebruik bij jongeren onder de 18 jaar.</text:p>
                </text:list-item>
                <text:list-item text:style-override="id1-3-2-2-2-6-7-2">
                  <text:number>•</text:number>
                  <text:p text:style-name="al">Afname dronkenschap (met name tijdens uitgaansavonden in het publieke domein).</text:p>
                </text:list-item>
              </text:list>
              <text:p text:style-name="al">In het Preventie- en handhavingsplan alcohol is het horecasanctiebeleid opgenomen. </text:p>
              <text:p text:style-name="al"/>
              <text:p text:style-name="al">Uitvoeringsbeleid kwaliteit VTH Omgevingsrecht</text:p>
              <text:p text:style-name="al">Het Uitvoeringsbeleid kwaliteit vergunningen, toezicht en handhaving Omgevingsrecht is van toepassing op horecabedrijven en -activiteiten. In dit beleid zijn de uitgangspunten opgenomen:</text:p>
              <text:list text:style-name="id1-3-2-2-2-6-12">
                <text:list-item text:style-override="id1-3-2-2-2-6-12-1">
                  <text:number>1.</text:number>
                  <text:p text:style-name="al">De primaire verantwoordelijkheid voor de kwaliteit van de leefomgeving, bouwen, gebruiken en slopen ligt bij de burgers, bedrijven en instanties dan wel de partijen die namens hen optreden. </text:p>
                </text:list-item>
                <text:list-item text:style-override="id1-3-2-2-2-6-12-2">
                  <text:number>2.</text:number>
                  <text:p text:style-name="al">De gemeente ziet toe of de verantwoordelijkheid voldoende wordt genomen en onderneemt acties op basis van geschat risico, wettelijke voorschriften en bestuurlijke prioriteit. De bemoeienis van de gemeente beperkt zich tot een minimum afgesproken niveau. </text:p>
                </text:list-item>
                <text:list-item text:style-override="id1-3-2-2-2-6-12-3">
                  <text:number>3.</text:number>
                  <text:p text:style-name="al">Altijd moet voldoende aannemelijk zijn dat aan de geldende regelgeving wordt voldaan. </text:p>
                </text:list-item>
                <text:list-item text:style-override="id1-3-2-2-2-6-12-4">
                  <text:number>4.</text:number>
                  <text:p text:style-name="al">De gemeente zorgt ervoor dat zij zelf voldoende kennis en een professionele organisatie op de diverse disciplines bezit, zodat de gemeente zich er altijd van vergewissen of derden voldoen aan de regelgeving. Dit vergt een basis kennisniveau. </text:p>
                </text:list-item>
                <text:list-item text:style-override="id1-3-2-2-2-6-12-5">
                  <text:number>5.</text:number>
                  <text:p text:style-name="al">De gemeente heeft een vangnetfunctie voor de naleving van de wet- en regelgeving op het gebied van de fysieke omgev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Horeca in de gemeente</text:p>
            <text:section text:name="artikel_id1-3-2-2-3-2" text:style-name="artikel">
              <text:p text:style-name="artikel_kop_titel"><text:span text:style-name="artikel_kop_label"/> <text:span text:style-name="artikel_kop_nr">3.1</text:span> Horecavormen</text:p>
              <text:p text:style-name="al">Er zijn verschillende manieren om onderscheid te maken in de soorten horecabedrijven. Zo is er het onderscheid tussen commerciële, paracommercieel, ondersteunende en ondergeschikte horeca. Ook is er het onderscheid tussen droge en natte horeca, daarbij wordt gekeken of horecabedrijven wel of geen alcohol verkopen voor consumptie ter plaatse. Tot slot is er het onderscheid tussen categorie A of 1 tot en met E of 5. Dit is het onderscheid binnen de ruimtelijke ordening. </text:p>
              <text:p text:style-name="al">Maar wat is horeca als activiteit? Horeca is het totaal van activiteiten dat is gericht op het verstrekken van logies en/of ter plaatse nuttigen van etenswaren (spijzen) en dranken. Bij het nuttigen van etenswaren en dranken zal het in de meeste gevallen gaan om het nuttigen ter plaatse in een daarvoor ingerichte ruimte en/of terras.</text:p>
              <text:p text:style-name="al"/>
            </text:section>
            <text:section text:name="artikel_id1-3-2-2-3-3" text:style-name="artikel">
              <text:p text:style-name="artikel_kop_titel"><text:span text:style-name="artikel_kop_label"/> <text:span text:style-name="artikel_kop_nr">3.1.1</text:span> Ruimtelijk </text:p>
              <text:p text:style-name="al">Het omgevingsplan is een belangrijk instrument om gewenste ontwikkelingen te stimuleren en ongewenste ontwikkelingen tegen te gaan. Bij een toets of horeca op een bepaalde locatie mogelijk is, is de omgevingsplanregeling bepalend. Het omgevingsplan is het primaire kader om horeca-activiteiten te kanaliseren. Toetsing aan het omgevingsplan kent zijn beperkingen. Het omgevingsplan is niet bedoeld als instrument ter handhaving van het horecabeleid. Het fungeert als regulerend instrument voor nieuwe horeca of uitbreidingen. </text:p>
              <text:p text:style-name="al">De reguliere horecabedrijven zijn te groeperen naar verschillende categorieën van horeca. Waar in de gemeente welke categorie horeca gevestigd mag worden is afhankelijk van het omgevingsplan. De volgende categorisering wordt zowel voor horecabedrijven binnen de bebouwde kom als daarbuiten aangehouden: het omgevingsplan kent een onderverdeling in de vorm van welke horeca is toegestaan, de categorieën A tot en met E of 1 tot en met 5:</text:p>
              <text:list text:style-name="id1-3-2-2-3-3-4">
                <text:list-item text:style-override="id1-3-2-2-3-3-4-1">
                  <text:number>A.</text:number>
                  <text:p text:style-name="al">horecabedrijf categorie A of 1</text:p>
                </text:list-item>
              </text:list>
              <text:p text:style-name="al">een bedrijf dat tot hoofddoel heeft het verstrekken van logies (al dan niet met als nevenactiviteit het verstrekken van maaltijden voor de consumptie ter plaatse en het verstrekken van alcoholhoudende en alcoholvrije dranken), zoals een hotel of pension;</text:p>
              <text:list text:style-name="id1-3-2-2-3-3-6">
                <text:list-item text:style-override="id1-3-2-2-3-3-6-1">
                  <text:number>B.</text:number>
                  <text:p text:style-name="al">horecabedrijf categorie B of 2</text:p>
                </text:list-item>
              </text:list>
              <text:p text:style-name="al">een bedrijf dat tot hoofddoel heeft het verstrekken van maaltijden voor consumptie ter plaatse (al dan niet met als nevenactiviteit het verstrekken van alcoholhoudende en alcoholvrije dranken), en dat overdag en in de avonduren geopend kan zijn, zoals een restaurant;</text:p>
              <text:list text:style-name="id1-3-2-2-3-3-8">
                <text:list-item text:style-override="id1-3-2-2-3-3-8-1">
                  <text:number>C.</text:number>
                  <text:p text:style-name="al">horecabedrijf categorie C of 3</text:p>
                </text:list-item>
              </text:list>
              <text:p text:style-name="al">een bedrijf dat tot hoofddoel heeft het verstrekken van (al dan niet voor consumptie ter plaatse) bereide geringe etenswaren (al dan niet met nevenactiviteit het verstrekken van veelal alcoholvrije dranken) en dat zowel overdag als in de avonduren geopend kan zijn, zoals een lunchroom, cafetaria, shoarmazaak;</text:p>
              <text:list text:style-name="id1-3-2-2-3-3-10">
                <text:list-item text:style-override="id1-3-2-2-3-3-10-1">
                  <text:number>D.</text:number>
                  <text:p text:style-name="al">horecabedrijf categorie D of 4</text:p>
                </text:list-item>
              </text:list>
              <text:p text:style-name="al">een bedrijf dat tot hoofddoel heeft het verstrekken van alcoholische dranken voor consumptie ter plaatse (al dan niet met als nevenactiviteit het verstrekken van geringe etenswaren) en het ten gehore brengen van muziek en/of het geven van gelegenheid tot dansbeoefening, als dan niet incidenteel met levende muziek gecombineerd en dat in de avond en het begin van de nacht geopend kan zijn, zoals een (eet)café, feestzaal;</text:p>
              <text:list text:style-name="id1-3-2-2-3-3-12">
                <text:list-item text:style-override="id1-3-2-2-3-3-12-1">
                  <text:number>E.</text:number>
                  <text:p text:style-name="al">horecabedrijf categorie E of 5</text:p>
                </text:list-item>
              </text:list>
              <text:p text:style-name="al">een bedrijf dat tot hoofddoel heeft het verstrekken van alcoholische dranken voor consumptie ter plaatse en het ten gehore brengen van muziek en/of het geven van gelegenheid tot dansbeoefening, al dan niet incidenteel met levende muziek gecombineerd en dat aan het eind van de avond en een groot gedeelte van de nacht geopend kan zijn, zoals een discotheek.</text:p>
              <text:p text:style-name="al">Voor horecalocaties waar dit onderscheid nog niet in zit wordt dat bij een herziening alsnog gedaan.</text:p>
              <text:p text:style-name="al">Deze categorisering is alleen van toepassing op reguliere horecabedrijven. Wanneer sprake is van een paracommerciële inrichting of wanneer de horeca-activiteiten ondersteunend of ondergeschikt zijn aan de hoofdbestemming mag geen regulier horecabedrijf worden uitgeoefend. Er moet dan een bij de hoofdbestemming passende bestemming worden opgenomen, al dan niet met de vermelding van ondersteunende horeca.</text:p>
              <text:p text:style-name="al">Terrassen op gemeentegrond zijn niet (altijd) opgenomen in het omgevingsplan. De algemene bestemmingen, zoals verkeer of groen, moeten de vestiging van een terras dan mogelijk maken (al dan niet met afwijken omgevingsplan).</text:p>
              <text:p text:style-name="al"/>
            </text:section>
            <text:section text:name="artikel_id1-3-2-2-3-4" text:style-name="artikel">
              <text:p text:style-name="artikel_kop_titel"><text:span text:style-name="artikel_kop_label"/> <text:span text:style-name="artikel_kop_nr">3.1.2</text:span> Regulier, paracommercieel, ondersteunend of ondergeschikte</text:p>
              <text:p text:style-name="al">Op een locatie met de hoofdbestemming horeca mag een regulier (commercieel) horecabedrijf worden uitgeoefend, een horecabedrijf wat als hoofddoel heeft het verstrekken van logies, dranken, maaltijden en/of geringe etenswaren voor het al dan niet gebruik ter plaatse en/of het exploiteren van zaalaccommodatie. Een regulier horecabedrijf is gericht op het aantrekken van bezoekers van buiten en dus extern gericht. Op locaties zonder een hoofdbestemming horeca kan dit anders liggen. Daarbij kan ook sprake zijn van commerciële horeca-activiteiten, maar dan ondersteunend aan of als nevenactiviteit bij een andere hoofdbestemming. Daarnaast kan er sprake zijn van een paracommerciële inrichting.</text:p>
              <text:p text:style-name="al">Ondersteunend</text:p>
              <text:p text:style-name="al">Op een locatie met een andere hoofdbestemming dan horeca, waar (commerciële) activiteiten worden verricht en waarvoor aan de deelnemers aan de betreffende (commerciële) activiteiten tegen betaling (kleine) eetwaren/maaltijden en/of dranken worden verstrekt voor consumptie ter plaatse is sprake van ondersteunende horeca. De horeca-activiteiten moeten zowel functioneel als ruimtelijk ondersteunend zijn aan de hoofdactiviteit. De horeca-activiteit mag maximaal 30% van het totale overdekte en omsloten bruto vloeroppervlak van de hoofdactiviteit beslaan, waarbij ondersteunende ruimten zoals het sanitair, de keuken en het terras tot de horecafunctie worden gerekend. Er is sprake een interne doelgroep van bezoekers. De horeca-activiteiten mogen uitsluitend gericht op de hoofdactiviteit plaatsvinden. </text:p>
              <text:p text:style-name="al">Nevenactiviteit (nevengeschikt)</text:p>
              <text:p text:style-name="al">Bij horeca-activiteiten als nevenactiviteit is net als bij ondersteunende horeca-activiteiten sprake van een andere hoofdbestemming dan horeca. Er worden ook commerciële activiteiten verricht en er worden ook tegen betaling (kleine) eetwaren en/of dranken verstrekt voor consumptie ter plaatse. Er bestaat echter een verschil tussen ondersteunende horeca en horeca als nevenactiviteit. De horeca-activiteit als nevenactiviteit mag los van overige (commerciële) (hoofd)activiteiten plaatsvinden. De horeca-activiteiten hoeven dan ook niet gericht te zijn op de hoofdactiviteit. Er kan daardoor sprake zijn van zowel een interne als een externe doelgroep van bezoekers.</text:p>
              <text:p text:style-name="al">Paracommercieel</text:p>
              <text:p text:style-name="al">Bij een paracommercieel horecabedrijf moeten de horeca-activiteiten ten diensten staan van activiteiten op recreatieve, sportieve, sociaal-culturele, educatieve, levensbeschouwelijke of godsdienstige aard. De horeca-activiteiten mogen alleen samen met deze activiteiten worden uitgevoerd. De horeca-activiteiten mogen daarom uitsluitend gericht op deze activiteiten plaatsvinden en hebben dus een interne doelgroep.</text:p>
              <text:p text:style-name="al"/>
            </text:section>
            <text:section text:name="artikel_id1-3-2-2-3-5" text:style-name="artikel">
              <text:p text:style-name="artikel_kop_titel"><text:span text:style-name="artikel_kop_label"/> <text:span text:style-name="artikel_kop_nr">3.1.3</text:span> Droge en natte horeca</text:p>
              <text:p text:style-name="al">Onderscheid wordt gemaakt tussen droge en natte horeca. Met droge horeca wordt bedoeld: horecabedrijven waar geen alcoholhoudende drank wordt geschonken voor consumptie ter plaatse. Het betreft onder andere cafetaria’s en gelegenheden waar eetwaren of uitsluitend alcoholvrije dranken worden verstrekt voor gebruik ter plaatse en waar alcoholhoudende drank wordt verkocht voor consumptie elders dan ter plaatse (meegeven). Bij natte horeca wordt alcoholhoudende drank verstrekt voor consumptie ter plaatse. </text:p>
              <text:p text:style-name="al"/>
            </text:section>
            <text:section text:name="artikel_id1-3-2-2-3-6" text:style-name="artikel">
              <text:p text:style-name="artikel_kop_titel"><text:span text:style-name="artikel_kop_label"/> <text:span text:style-name="artikel_kop_nr">3.2</text:span> Aanbod </text:p>
              <text:p text:style-name="al">Doordat de gemeente Eersel beschikt over een relatief omvangrijk horeca-aanbod neemt de horeca een belangrijke plaats in, in de recreatieve en toeristische sector in de gemeente Eersel. Het levert ook een aandeel in de Eerselse werkgelegenheid. De gemeente Eersel kent een diversiteit in horecabedrijven, variërend van restaurant tot café, van kantine tot lunchroom en van een kleinschalige verblijfseenheid tot een bungalowpark en een grote camping. De meeste horecabedrijven zijn gevestigd in de kern Eersel. Vessem kent ook een diversiteit aan horecabedrijven, maar ook in Wintelre, Knegsel, Duizel en Steensel wordt voorzien in diverse (paracommerciële of ondersteunende) horecabedrijven. </text:p>
              <text:p text:style-name="al">Het merendeel van de horecabedrijven in de kleinere kernen voorziet voornamelijk in een plaatselijke behoefte. Daarnaast zijn deze horecabedrijven interessant voor passanten. De grootschaligere horecabedrijven in de gemeente trekken daarnaast ook nog veel (boven)regionale bezoekers. Dit geldt ook voor de (grootschaligere) horecabedrijven in het centrum van Eersel. De meeste horecabedrijven in het centrum van Eersel zijn dan ook niet alleen gericht op de inwoners van deze kern of van hele gemeente, maar trekken ook veel regionale bezoekers en recreanten.</text:p>
              <text:p text:style-name="al"/>
            </text:section>
            <text:section text:name="artikel_id1-3-2-2-3-7" text:style-name="artikel">
              <text:p text:style-name="artikel_kop_titel"><text:span text:style-name="artikel_kop_label"/> <text:span text:style-name="artikel_kop_nr">3.3</text:span> Uitbreiding horeca</text:p>
              <text:p text:style-name="al">Het omgevingsplan is een belangrijk instrument om gewenste ontwikkelingen te stimuleren en ongewenste ontwikkelingen tegen te gaan. Bij de toets of een horecabedrijf nieuw kan vestigen of een bestaand bedrijf kan uitbreiden is het omgevingsplan bepalend. Op basis van het omgevingsplan zijn er geen rechtstreekse mogelijkheden voor nieuwvestiging of uitbreiding van horecabedrijven. Aan nieuwvestiging en uitbreiding van het oppervlakte van horeca binnen categorie E of 5 wordt in de gehele gemeente geen medewerking verleend. Bij nieuwvestiging of uitbreiding van het oppervlakte van horeca binnen de categorie A/1 tot en met D/4 wordt, in voorkomende gevallen, afzonderlijk beoordeeld of nieuwvestiging of uitbreiding gewenst is. Er zal dan ook een beoordeling plaatsvinden of het plan de leefbaarheid van de kern en/of de gemeente bevordert. </text:p>
              <text:p text:style-name="al">Bij reguliere horecabedrijven binnen de bebouwde kom heeft nieuwvestiging of uitbreiding van horecabedrijven op of rond de diverse dorpspleinen/markten de voorkeur. Bij nieuwvestiging in het centrumgebied moet in acht worden genomen dat geen leegstand ontstaat van daarbinnen gelegen panden waar horeca mogelijk is. Aan solitair binnen de bebouwde komen gelegen nieuwe reguliere horecabedrijven wordt geen medewerking verleend. Ook aan nieuwe in het buitengebied gelegen reguliere horecabedrijven wordt, behoudens in visies aangewezen gebieden, geen medewerking verleend. Bestaande in het buitengebied gelegen reguliere horecabedrijven mogen gehandhaafd blijven en in sommige gevallen nog uitbreiden. Er wordt in principe alleen medewerking verleend aan een nieuw horecabedrijf in het buitengebied als het horecabedrijf direct verbonden is met een andere hoofdactiviteit, dus ondersteunende horeca. </text:p>
              <text:p text:style-name="al">Bij een ruimtelijke procedure en/of omgevingsvergunning gelden de regels over participatie of overleg met omwonenden uit de Omgevingswet. </text:p>
              <text:p text:style-name="al"/>
            </text:section>
            <text:p text:style-name="hoofdstuk_bottom"/>
          </text:section>
          <text:section text:name="hoofdstuk_id1-3-2-2-4" text:style-name="hoofdstuk">
            <text:p text:style-name="hoofdstuk_kop"><text:span text:style-name="label">Hoofdstuk</text:span> <text:span text:style-name="nr">4</text:span> Exploiteren horecabedrijf</text:p>
            <text:section text:name="artikel_id1-3-2-2-4-2" text:style-name="artikel">
              <text:p text:style-name="artikel_kop_titel"><text:span text:style-name="artikel_kop_label"/> <text:span text:style-name="artikel_kop_nr"/> </text:p>
              <text:p text:style-name="al">Om een horecabedrijf te kunnen vestigen en te mogen (blijven) exploiteren zijn diverse vergunningen vereist. </text:p>
              <text:p text:style-name="al"/>
            </text:section>
            <text:section text:name="artikel_id1-3-2-2-4-3" text:style-name="artikel">
              <text:p text:style-name="artikel_kop_titel"><text:span text:style-name="artikel_kop_label"/> <text:span text:style-name="artikel_kop_nr">4.1</text:span> Alcoholwet 4.1.1 Alcoholvergunning</text:p>
              <text:p text:style-name="al">Op grond van artikel 3 van de Alcoholwet is het voor een (paracommercieel) horecabedrijf verboden het horecabedrijf uit te oefenen zonder een vergunning van de burgemeester. Een (nieuwe) alcoholvergunning moet worden aangevraagd als:</text:p>
              <text:list text:style-name="id1-3-2-2-4-3-3">
                <text:list-item text:style-override="id1-3-2-2-4-3-3-1">
                  <text:number>•</text:number>
                  <text:p text:style-name="al">er sprake is van nieuwvestiging of overname van een horecabedrijf; </text:p>
                </text:list-item>
                <text:list-item text:style-override="id1-3-2-2-4-3-3-2">
                  <text:number>•</text:number>
                  <text:p text:style-name="al">de ondernemingsvorm verandert; </text:p>
                </text:list-item>
                <text:list-item text:style-override="id1-3-2-2-4-3-3-3">
                  <text:number>•</text:number>
                  <text:p text:style-name="al">een bestaand bedrijf dat al een vergunning heeft een dusdanige verbouwing ondergaat dat de inrichting verandert (niet zijnde wijziging inrichting).</text:p>
                </text:list-item>
              </text:list>
              <text:p text:style-name="al">Een alcoholvergunning kan alleen worden verleend voor de uitoefening van een horecabedrijf in een inrichting, eventueel met een aansluitend terras. In de Alcoholwet zijn de bepalingen opgenomen waaraan voldaan moet worden om een alcoholvergunning te kunnen krijgen. Wanneer daar niet aan voldaan wordt moet de burgemeester de alcoholvergunning weigeren (artikel 27 Alcoholwet). Voor paracommerciële horecabedrijven is aanvullend hierop nog bepaald dat het bestuur een reglement moet vaststellen dat waarborgt dat de verstrekking van alcohol in de inrichting vanuit het oogpunt van sociale hygiëne op verantwoorde wijze gebeurd (artikel 9 Alcoholwet). </text:p>
              <text:p text:style-name="al">Het wel of niet voldoen aan het omgevingsplan is niet relevant voor de beoordeling van de aanvraag om een alcoholvergunning. Het kan dus voorkomen dat de alcoholvergunning verleend moet worden, maar dat deze niet gebruikt kan worden omdat horeca niet past binnen het omgevingsplan.</text:p>
              <text:p text:style-name="al">Schorsen en intrekken vergunning</text:p>
              <text:p text:style-name="al">Een alcoholvergunning kan worden geschorst (artikel 32 Alcoholwet) en worden ingetrokken (artikel 31 Alcoholwet).</text:p>
              <text:p text:style-name="al">Vervallen vergunning</text:p>
              <text:p text:style-name="al">Een alcoholvergunning kan van rechtswege vervallen (artikel 33 Alcoholwet). Dit betekent dat de vergunning automatisch vervalt als een genoemde reden in artikel 33 Alcoholwet van toepassing is. </text:p>
              <text:p text:style-name="al"/>
            </text:section>
            <text:section text:name="artikel_id1-3-2-2-4-4" text:style-name="artikel">
              <text:p text:style-name="artikel_kop_titel"><text:span text:style-name="artikel_kop_label"/> <text:span text:style-name="artikel_kop_nr">4.1.2</text:span> Melding wijzigen inrichting</text:p>
              <text:p text:style-name="al">Als een horecabedrijf een zodanige verandering ondergaat, waardoor het niet langer in overeenstemming is met de in de alcoholvergunning gegeven omschrijving, moet de vergunninghouder dat binnen 1 maand na de wijziging melden aan de burgemeester (artikel 30 Alcoholwet). Het gaat hierbij om wijziging van het oppervlakte, het toevoegen van een lokaliteit, het vergroten/verkleinen van een terras, het toevoegen van een nieuw terras of het vervallen van een terras. Als door de wijziging nog steeds wordt voldaan aan alle eisen waar een inrichting aan moet voldoen, stuurt de burgemeester een aan de nieuwe situatie aangepaste vergunning aan vergunninghouder. De aangepaste vergunning is geen nieuw besluit. Voldoet de inrichting niet meer aan de eisen dan wordt de vergunning ingetrokken. </text:p>
              <text:p text:style-name="al"/>
            </text:section>
            <text:section text:name="artikel_id1-3-2-2-4-5" text:style-name="artikel">
              <text:p text:style-name="artikel_kop_titel"><text:span text:style-name="artikel_kop_label"/> <text:span text:style-name="artikel_kop_nr">4.1.3</text:span> Melding wijziging leidinggevende</text:p>
              <text:p text:style-name="al">Leidinggevenden van een horecabedrijf worden in de alcoholvergunning vermeld op een apart aanhangsel. Bij wijzigen van de leidinggevende(n), niet zijnde de ondernemer, is geen nieuwe alcoholvergunning nodig, maar kan de wens aan de burgemeester worden gemeld een leidinggevende bij te laten schrijven of een leidinggevende door te laten halen (artikel 30a en 30b Alcoholwet). De melding moet minimaal 8 weken voordat de leidinggevende aan de slag moet gaan of gaat stoppen worden ingediend. De melding moet gezien worden als een aanvraag tot het wijzigen van het aanhangsel. Bij de melding moet worden aangegeven welke persoon (of personen) als leidinggevende bijgeschreven moet worden of welke persoon (of personen) van het aanhangsel afgehaald moet worden. </text:p>
              <text:p text:style-name="al">De burgemeester stuurt onverwijld een ontvangstbevestiging. Vanaf ontvangst van de ontvangstbevestiging mag de leidinggevende zijn werkzaamheden uitvoeren. De wijziging van het aanhangsel is een besluit. Als in het besluit de leidinggevende niet bijgeschreven wordt, moet deze onmiddellijk zijn werkzaamheden als leidinggevende staken. </text:p>
              <text:p text:style-name="al"/>
            </text:section>
            <text:section text:name="artikel_id1-3-2-2-4-6" text:style-name="artikel">
              <text:p text:style-name="artikel_kop_titel"><text:span text:style-name="artikel_kop_label"/> <text:span text:style-name="artikel_kop_nr">4.2</text:span> APV 4.2.1 Exploitatievergunning</text:p>
              <text:p text:style-name="al">Voor het exploiteren van een openbare inrichting (met eventueel bijbehorend terras), wat een horecabedrijf is, is op grond van de APV een vergunning van de burgemeester vereist (artikel 2:28 APV). Dit is de exploitatievergunning. Een exploitatievergunning maakt het mogelijk preventief te toetsen of de exploitatie van een horecabedrijf zich verdraagt met de woon- en leefsituatie in de omgeving en of de openbare orde niet nadelig wordt beïnvloed. Als de woon- en leefsituatie of de openbare orde nadelig worden beïnvloed weigert de burgemeester de exploitatievergunning. De burgemeester weigert de exploitatievergunning ook als er strijd is met het omgevingsplan. Een exploitatievergunning is in principe voor onbepaalde tijd, maar de burgemeester kan in de vergunning bepalen dat de vergunning voor een bepaalde termijn geldt. Aan de vergunning kan de burgemeester voorschriften verbinden. Een vergunning is pand- en ondernemers gebonden en niet overdraagbaar. Voorschriften worden verbonden om te zorgen dat de woon- en leefsituatie in de omgeving van de inrichting niet nadelig wordt beïnvloed en de openbare orde niet op ontoelaatbare wijze wordt beïnvloed.</text:p>
              <text:p text:style-name="al">Vrijstelling exploitatievergunning</text:p>
              <text:p text:style-name="al">De APV schrijft een exploitatievergunning voor alle openbare inrichtingen voor. In de APV worden een paar uitzonderingen genoemd wanneer geen exploitatievergunning vereist is (winkel, zorginstelling, museum en/of bedrijfskantine- of restaurant). De burgemeester kan extra categorieën van openbare inrichtingen ambtshalve vrijstelling verlenen van de vereiste van een exploitatievergunning. De volgende categorieën van openbare inrichtingen worden door de burgemeester vrijgesteld:</text:p>
              <text:list text:style-name="id1-3-2-2-4-6-5">
                <text:list-item text:style-override="id1-3-2-2-4-6-5-1">
                  <text:number>•</text:number>
                  <text:p text:style-name="al">Bed &amp; Breakfast accommodaties, met maximaal 2 slaapkamers;</text:p>
                </text:list-item>
                <text:list-item text:style-override="id1-3-2-2-4-6-5-2">
                  <text:number>•</text:number>
                  <text:p text:style-name="al">IJssalons, waarbij geen terras aanwezig is; </text:p>
                </text:list-item>
                <text:list-item text:style-override="id1-3-2-2-4-6-5-3">
                  <text:number>•</text:number>
                  <text:p text:style-name="al">Steunpunten/ontmoetingsplaatsen voor specifieke doelgroepen welke gezien moeten worden als het verlengde van de woon- en leefomgeving van woningen van die doelgroepen. Het gaat hierbij om ruimtes die deze doelgroepen niet zelf hebben;</text:p>
                </text:list-item>
                <text:list-item text:style-override="id1-3-2-2-4-6-5-4">
                  <text:number>•</text:number>
                  <text:p text:style-name="al">Inrichtingen waarbij uitsluitend sprake is van kleinschalige automatiek.</text:p>
                </text:list-item>
              </text:list>
              <text:p text:style-name="al">Voor deze categorieën van openbare inrichtingen is dus geen exploitatievergunning vereist.</text:p>
              <text:p text:style-name="al">Voorschriften</text:p>
              <text:p text:style-name="al">Reguliere horeca</text:p>
              <text:p text:style-name="al">In een exploitatievergunning voor een openbare inrichting waarbij horeca-activiteiten het hoofddoel van de inrichting zijn, verbindt de burgemeester voorschriften aan de exploitatievergunning. In ieder geval de volgende voorschriften worden aan de vergunning verbonden:</text:p>
              <text:list text:style-name="id1-3-2-2-4-6-10">
                <text:list-item text:style-override="id1-3-2-2-4-6-10-1">
                  <text:number>1.</text:number>
                  <text:p text:style-name="al">De vergunninghouder of (dag)leidinggevende moet de orde in het horecabedrijf en in de directe omgeving daarvan handhaven en hinder voorkomen of zoveel als mogelijk beperken.</text:p>
                </text:list-item>
                <text:list-item text:style-override="id1-3-2-2-4-6-10-2">
                  <text:number>2.</text:number>
                  <text:p text:style-name="al">Het horecabedrijf is uitsluitend geopend binnen de in de in artikel 2:29 van de Algemene Plaatselijke Verordening genoemde tijden.</text:p>
                </text:list-item>
                <text:list-item text:style-override="id1-3-2-2-4-6-10-3">
                  <text:number>3.</text:number>
                  <text:p text:style-name="al">De exploitatievergunning, of een kopie daarvan, moet in het horecabedrijf aanwezig zijn en op het eerste verzoek van een ambtenaar van politie of daartoe aangewezen toezichthouder beschikbaar worden gesteld.</text:p>
                </text:list-item>
                <text:list-item text:style-override="id1-3-2-2-4-6-10-4">
                  <text:number>4.</text:number>
                  <text:p text:style-name="al">Er worden geen happy hours of andere aanbiedingen met betrekking tot het schenken van alcoholhoudende drank georganiseerd waarbij de prijs voor een periode van 24 uur of korter lager is dan 60% van de prijs die daar gewoonlijk wordt gevraagd.</text:p>
                </text:list-item>
                <text:list-item text:style-override="id1-3-2-2-4-6-10-5">
                  <text:number>5.</text:number>
                  <text:p text:style-name="al">Het is verboden in het horecabedrijf drugs aanwezig te hebben, te gebruiken of te verkopen.</text:p>
                </text:list-item>
                <text:list-item text:style-override="id1-3-2-2-4-6-10-6">
                  <text:number>6.</text:number>
                  <text:p text:style-name="al">Het is verboden in het horecabedrijf personen toe te laten die in het bezit zijn van wapens, zoals bedoeld in de Wet wapens en munitie. </text:p>
                </text:list-item>
                <text:list-item text:style-override="id1-3-2-2-4-6-10-7">
                  <text:number>7.</text:number>
                  <text:p text:style-name="al">In de directe omgeving van het horecabedrijf moet afval worden verwijderd waarvan aannemelijk is dat het is achtergelaten door bezoekers van het horecabedrijf. </text:p>
                </text:list-item>
                <text:list-item text:style-override="id1-3-2-2-4-6-10-8">
                  <text:number>8.</text:number>
                  <text:p text:style-name="al">Aanwijzingen die de politie, brandweer of toezichthoudende ambtenaren geven moeten direct opgevolgd worden.</text:p>
                </text:list-item>
              </text:list>
              <text:p text:style-name="al">Aanvullend hierop kunnen voorschriften worden opgelegd die betrekking hebben op specifieke vormen van reguliere horeca of specifieke onderdelen van de inrichting. Voor droge horeca worden in ieder geval de volgende voorschriften opgenomen: </text:p>
              <text:list text:style-name="id1-3-2-2-4-6-12">
                <text:list-item text:style-override="id1-3-2-2-4-6-12-1">
                  <text:number>1.</text:number>
                  <text:p text:style-name="al">Gedurende de openingstijd van het horecabedrijf is daar altijd een (dag)leidinggevende aanwezig.</text:p>
                </text:list-item>
                <text:list-item text:style-override="id1-3-2-2-4-6-12-2">
                  <text:number>2.</text:number>
                  <text:p text:style-name="al">De (dag)leidinggevende is minimaal 21 jaar en een algemeen leidinggevende is niet van slecht levensgedrag.</text:p>
                </text:list-item>
                <text:list-item text:style-override="id1-3-2-2-4-6-12-3">
                  <text:number>3.</text:number>
                  <text:p text:style-name="al">Er worden uitsluitend alcoholhoudende dranken verstrekt voor gebruik elders dan ter plaatse. </text:p>
                </text:list-item>
              </text:list>
              <text:p text:style-name="al">Paracommerciële, ondersteunende en nevengeschikte horeca</text:p>
              <text:p text:style-name="al">In een exploitatievergunning voor een openbare inrichting waar de horeca-activiteit ondersteunend of nevengeschikte is aan de hoofdactiviteit of waarbij sprake is van een paracommerciële horeca-activiteit, verbindt de burgemeester voorwaarden aan de exploitatievergunning om daarmee te zorgen dat de horeca-activiteit ondersteunend dan wel nevengeschikt blijft aan de hoofdactiviteit of om te zorgen dat de horeca-activiteit paracommercieel blijft. De bestemmingen (of soortgelijke bestemmingen) waarbij sprake kan zijn van een ondersteunende, nevengeschikte of paracommerciële horeca-activiteit zijn de volgende:</text:p>
              <text:list text:style-name="id1-3-2-2-4-6-15">
                <text:list-item text:style-override="id1-3-2-2-4-6-15-1">
                  <text:number>•</text:number>
                  <text:p text:style-name="al">dagrecreatieve bestemmingen;</text:p>
                </text:list-item>
                <text:list-item text:style-override="id1-3-2-2-4-6-15-2">
                  <text:number>•</text:number>
                  <text:p text:style-name="al">verblijfsrecreatieve bestemmingen;</text:p>
                </text:list-item>
                <text:list-item text:style-override="id1-3-2-2-4-6-15-3">
                  <text:number>•</text:number>
                  <text:p text:style-name="al">sportbestemmingen;</text:p>
                </text:list-item>
                <text:list-item text:style-override="id1-3-2-2-4-6-15-4">
                  <text:number>•</text:number>
                  <text:p text:style-name="al">maatschappelijke, culturele en/of educatieve bestemmingen;</text:p>
                </text:list-item>
                <text:list-item text:style-override="id1-3-2-2-4-6-15-5">
                  <text:number>•</text:number>
                  <text:p text:style-name="al">agrarische bestemmingen.</text:p>
                </text:list-item>
              </text:list>
              <text:p text:style-name="al">Omdat er een grote verscheidenheid aan openbare inrichtingen is worden de voorschriften (deels) afhankelijk gemaakt van de soort openbare inrichting waarvoor de exploitatievergunning vereist is. Aan wordt gesloten bij het verschil tussen ondersteunende, nevengeschikte en paracommerciële horecabedrijven. De voorschriften zijn ook afhankelijk van of de inrichting ook over een alcoholvergunning beschikt. </text:p>
              <text:p text:style-name="al">Algemeen</text:p>
              <text:p text:style-name="al">De volgende algemene voorschriften gelden voor alle ondersteunende, nevengeschikte en paracommerciële openbare inrichtingen:</text:p>
              <text:list text:style-name="id1-3-2-2-4-6-19">
                <text:list-item text:style-override="id1-3-2-2-4-6-19-1">
                  <text:number>1.</text:number>
                  <text:p text:style-name="al">De vergunninghouder, (dag)leidinggevende of anderszins verantwoordelijke moet de orde in de openbare inrichting en in de directe omgeving daarvan handhaven en hinder voorkomen of zoveel als mogelijk beperken.</text:p>
                </text:list-item>
                <text:list-item text:style-override="id1-3-2-2-4-6-19-2">
                  <text:number>2.</text:number>
                  <text:p text:style-name="al">De openbare inrichting is uitsluitend geopend binnen de in de in artikel 2:29 van de Algemene Plaatselijke Verordening genoemde tijden.</text:p>
                </text:list-item>
                <text:list-item text:style-override="id1-3-2-2-4-6-19-3">
                  <text:number>3.</text:number>
                  <text:p text:style-name="al">De exploitatievergunning, of een kopie daarvan, moet in de openbare inrichting aanwezig zijn en op het eerste verzoek van een ambtenaar van politie of daartoe aangewezen toezichthouder beschikbaar worden gesteld.</text:p>
                </text:list-item>
                <text:list-item text:style-override="id1-3-2-2-4-6-19-4">
                  <text:number>4.</text:number>
                  <text:p text:style-name="al">Het is verboden in de openbare inrichting drugs aanwezig te hebben, te gebruiken of te verkopen.</text:p>
                </text:list-item>
                <text:list-item text:style-override="id1-3-2-2-4-6-19-5">
                  <text:number>5.</text:number>
                  <text:p text:style-name="al">Het is verboden in de openbare inrichting personen toe te laten die in het bezit zijn van wapens, zoals bedoeld in de Wet wapens en munitie. </text:p>
                </text:list-item>
                <text:list-item text:style-override="id1-3-2-2-4-6-19-6">
                  <text:number>6.</text:number>
                  <text:p text:style-name="al">In de directe omgeving van de openbare inrichting moet afval worden verwijderd waarvan aannemelijk is dat het is achtergelaten door bezoekers van het horecabedrijf. </text:p>
                </text:list-item>
                <text:list-item text:style-override="id1-3-2-2-4-6-19-7">
                  <text:number>7.</text:number>
                  <text:p text:style-name="al">Aanwijzingen die de politie, brandweer of toezichthoudende ambtenaren geven moeten direct opgevolgd worden.</text:p>
                </text:list-item>
                <text:list-item text:style-override="id1-3-2-2-4-6-19-8">
                  <text:number>8.</text:number>
                  <text:p text:style-name="al">Er wordt geen afzonderlijke reclame gemaakt voor horeca-activiteiten.</text:p>
                </text:list-item>
                <text:list-item text:style-override="id1-3-2-2-4-6-19-9">
                  <text:number>9.</text:number>
                  <text:p text:style-name="al">Ruimtes die ten behoeve van de horeca-activiteit worden gebruikt worden niet ter beschikking gesteld aan derden of ter beschikking gesteld voor bijeenkomsten van persoonlijke aard, zowel tijdens als buiten de openingstijden.</text:p>
                </text:list-item>
              </text:list>
              <text:p text:style-name="al">Geen alcoholvergunning</text:p>
              <text:list text:style-name="id1-3-2-2-4-6-21">
                <text:list-item text:style-override="id1-3-2-2-4-6-21-1">
                  <text:number>1.</text:number>
                  <text:p text:style-name="al">De algemene voorschriften worden aangevuld met de volgende voorschriften wanneer de openbare inrichting niet beschikt over een alcoholvergunning:</text:p>
                </text:list-item>
                <text:list-item text:style-override="id1-3-2-2-4-6-21-2">
                  <text:number>2.</text:number>
                  <text:p text:style-name="al">Gedurende de openingstijden van de openbare inrichting is daar altijd een (dag) leidinggevende of een anderszins verantwoordelijke aanwezig, die minimaal 21 jaar oud is. </text:p>
                </text:list-item>
              </text:list>
              <text:p text:style-name="al">Er wordt geen alcoholhoudende drank geschonken voor gebruik ter plaatse. </text:p>
              <text:p text:style-name="al">Alcoholvergunning</text:p>
              <text:list text:style-name="id1-3-2-2-4-6-24">
                <text:list-item text:style-override="id1-3-2-2-4-6-24-1">
                  <text:number>1.</text:number>
                  <text:p text:style-name="al">De algemene voorschriften worden aangevuld met de volgende voorschriften wanneer de openbare inrichting beschikt over een alcoholvergunning:</text:p>
                </text:list-item>
                <text:list-item text:style-override="id1-3-2-2-4-6-24-2">
                  <text:number>2.</text:number>
                  <text:p text:style-name="al">Er wordt uitsluitend alcoholhoudende drank verstrekt voor gebruik ter plaatse. </text:p>
                </text:list-item>
              </text:list>
              <text:p text:style-name="al">Er worden geen happy hours of andere aanbiedingen met betrekking tot het schenken van alcoholhoudende drank georganiseerd waarbij de prijs voor een periode van 24 uur of korter lager is dan 60% van de prijs die daar gewoonlijk wordt gevraagd.</text:p>
              <text:p text:style-name="al">Dag- en/of verblijfsrecreatieve en agrarische bestemmingen</text:p>
              <text:p text:style-name="al">Voor ondersteunende of nevengeschikte horeca-activiteiten met een dag- en/of verblijfsrecreatieve bestemming of een agrarische bestemming worden de algemene voorschriften aangevuld met de volgende voorschriften:</text:p>
              <text:list text:style-name="id1-3-2-2-4-6-28">
                <text:list-item text:style-override="id1-3-2-2-4-6-28-1">
                  <text:number>1.</text:number>
                  <text:p text:style-name="al">Bij dagrecreatieve of agrarische bestemmingen is een eventueel terras niet groter dan wat opgenomen is in het omgevingsplan of bij het ontbreken van een oppervlakte maximaal 50 m².</text:p>
                </text:list-item>
                <text:list-item text:style-override="id1-3-2-2-4-6-28-2">
                  <text:number>2.</text:number>
                  <text:p text:style-name="al">Bij verblijfsrecreatieve bestemmingen is een eventueel terras niet groter dan wat opgenomen is in het omgevingsplan of bij het ontbreken van een oppervlakte maximaal 15 m², vermeerderd met 2,5 m² per verblijfplaats.</text:p>
                </text:list-item>
              </text:list>
              <text:p text:style-name="al">Ondersteunende horeca</text:p>
              <text:p text:style-name="al">Voor ondersteunende horeca-activiteiten, ongeacht welke bestemming het perceel heeft, worden de algemene voorschriften aangevuld met de volgende voorschriften:</text:p>
              <text:list text:style-name="id1-3-2-2-4-6-31">
                <text:list-item text:style-override="id1-3-2-2-4-6-31-1">
                  <text:number>1.</text:number>
                  <text:p text:style-name="al">De horeca-activiteit moet ondersteunend zijn aan de hoofdactiviteit. De horeca-activiteit mag hierdoor geen zelfstandige functie hebben of krijgen. De horeca-activiteit moet zowel functioneel als ruimtelijk ten dienste staan van en in overeenstemming zijn met de statutaire doelstellingen van de hoofdactiviteit.</text:p>
                </text:list-item>
                <text:list-item text:style-override="id1-3-2-2-4-6-31-2">
                  <text:number>2.</text:number>
                  <text:p text:style-name="al">De horeca-activiteit is niet openbaar toegankelijk en er is sprake een interne doelgroep van bezoekers. De toegang tot de horeca-activiteit is uitsluitend via het erf of de toegang van de hoofdactiviteit. Er is dus geen aparte openbaar toegankelijke ingang.</text:p>
                </text:list-item>
                <text:list-item text:style-override="id1-3-2-2-4-6-31-3">
                  <text:number>3.</text:number>
                  <text:p text:style-name="al">De horeca-activiteit bedraagt maximaal 30% van het totale overdekte en omsloten bruto vloeroppervlak van de hoofdactiviteit, waarbij ondersteunende ruimten zoals het sanitair, de keuken en het terras tot de horecafunctie worden gerekend. </text:p>
                </text:list-item>
              </text:list>
              <text:p text:style-name="al">Paracommerciële horeca</text:p>
              <text:p text:style-name="al">Voor paracommerciële horeca-activiteiten (sport, maatschappelijke, culturele en educatieve bestemmingen) worden de algemene voorschriften aangevuld met de volgende voorschriften:</text:p>
              <text:list text:style-name="id1-3-2-2-4-6-34">
                <text:list-item text:style-override="id1-3-2-2-4-6-34-1">
                  <text:number>1.</text:number>
                  <text:p text:style-name="al">Een eventueel terras is niet groter dan wat opgenomen is in het omgevingsplan of bij het ontbreken van een oppervlakte maximaal 50 m².</text:p>
                </text:list-item>
                <text:list-item text:style-override="id1-3-2-2-4-6-34-2">
                  <text:number>2.</text:number>
                  <text:p text:style-name="al">Er worden geen warme maaltijden (het geheel van warme gerechten tenminste bestaande uit de volgende 3, niet met elkaar gemengde bestanddelen van vlees, via gevogelte of wild, een groente en aardappelen, rijst of meelspijzen, geserveerd.</text:p>
                </text:list-item>
                <text:list-item text:style-override="id1-3-2-2-4-6-34-3">
                  <text:number>3.</text:number>
                  <text:p text:style-name="al">Er mag uitsluitend alcoholhoudende drank worden geschonken vanaf het in artikel 2:34b van de Algemene Plaatselijke Verordening genoemde tijdstip, tot sluitingstijd. </text:p>
                </text:list-item>
                <text:list-item text:style-override="id1-3-2-2-4-6-34-4">
                  <text:number>4.</text:number>
                  <text:p text:style-name="al">Er worden geen gebruiksmogelijkheden aangeboden voor bijeenkomsten van persoonlijke of commerciële aard en bijeenkomsten die gericht zijn op personen die niet of niet rechtstreeks bij de activiteiten van de paracommerciële rechtspersoon zijn betrokken. Bij gemeenschapshuizen/multifunctionele accommodaties kan hierop een uitzondering worden gemaakt, mits het met instemming van de plaatselijke horeca geschiedt en/of als er via de plaatselijke horeca geen passend alternatief onderkomen voorhanden is. </text:p>
                </text:list-item>
                <text:list-item text:style-override="id1-3-2-2-4-6-34-5">
                  <text:number>5.</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item text:style-override="id1-3-2-2-4-6-34-6">
                  <text:number>6.</text:number>
                  <text:p text:style-name="al">Voor gemeenschapshuizen/multifunctionele accommodaties is het verboden om de mogelijkheid tot het houden (waaronder inbegrepen de verhuur van het pand en inventaris) van bijeenkomsten van persoonlijke aard openlijk aan te prijzen of onder de aandacht te brengen met bijvoorbeeld posters, brochures, publicaties in kranten of tijdschriften, internet of via social media kenbaar te maken. </text:p>
                </text:list-item>
                <text:list-item text:style-override="id1-3-2-2-4-6-34-7">
                  <text:number>7.</text:number>
                  <text:p text:style-name="al">De paracommerciële rechtspersoon houdt een registratie bij van barvrijwilligers die de voorlichtingsinstructie hebben gekregen. Deze registratie of een afschrift daarvan is in de inrichting aanwezig. </text:p>
                </text:list-item>
                <text:list-item text:style-override="id1-3-2-2-4-6-34-8">
                  <text:number>8.</text:number>
                  <text:p text:style-name="al">Het bestuursreglement of een afschrift daarvan is in de inrichting aanwezig. </text:p>
                </text:list-item>
                <text:list-item text:style-override="id1-3-2-2-4-6-34-9">
                  <text:number>9.</text:number>
                  <text:p text:style-name="al">De horeca-activiteit moet ondersteunend zijn aan de hoofdactiviteit. De horeca-activiteit mag hierdoor geen zelfstandige functie hebben of krijgen. De horeca-activiteit moet zowel functioneel als ruimtelijk ten dienste staan van en in overeenstemming zijn met de statutaire doelstellingen van de hoofdactiviteit.</text:p>
                </text:list-item>
                <text:list-item text:style-override="id1-3-2-2-4-6-34-10">
                  <text:number>10.</text:number>
                  <text:p text:style-name="al">De horeca-activiteit is niet openbaar toegankelijk en er is sprake een interne doelgroep van bezoekers. De toegang tot de horeca-activiteit is uitsluitend via het erf of de toegang van de hoofdactiviteit. Er is dus geen aparte openbaar toegankelijke ingang.</text:p>
                </text:list-item>
              </text:list>
              <text:p text:style-name="al">In de exploitatievergunning voor een sportbestemming kan het maximaal toegestane aantal verenigingsgerelateerde feesten vastgelegd, als dat nog niet is vastgelegd in eventuele huur- of andere overeenkomsten. Het aantal kan afhankelijk zijn van de aard en omvang van de sportclub. </text:p>
              <text:p text:style-name="al">Wijzigen en intrekken vergunning</text:p>
              <text:p text:style-name="al">Een exploitatievergunning kan worden gewijzigd en worden ingetrokken (artikel 1:6 APV). Bij wijziging van de exploitatievorm, de exploitant of de bedrijfsvoering waarbij er sprake is van invloed op de woon- en leefomgeving van de inrichting of de openbare orde moet een nieuwe exploitatievergunning worden aangevraagd. </text:p>
              <text:p text:style-name="al">Leidinggevende</text:p>
              <text:p text:style-name="al">Wanneer er voor het horecabedrijf ook een alcoholvergunning is vereist worden de leidinggevenden van het horecabedrijf niet opgenomen in de exploitatievergunning. Wel wordt een verwijzing gemaakt naar het aanhangsel met leidinggevenden behorende bij de alcoholvergunning. Bij wijziging van het aanhangsel hoeft dan geen wijziging gedaan te worden van de exploitatievergunning. </text:p>
              <text:p text:style-name="al">Is er geen sprake van een alcoholvergunning dan worden de leidinggevenden wel opgenomen in de exploitatievergunning. In dat geval moet bij wijziging van de persoon van de leidinggevende de vergunninghouder dat binnen 1 week schriftelijk melden aan de burgemeester. De melding wordt gezien als aanvraag tot het wijzigen van de exploitatievergunning. Overeenkomstig de wijziging van de leidinggevende op het aanhangsel behorende bij de alcoholvergunning mag de nieuwe leidinggevende de leiding in het horecabedrijf uitoefenen vanaf het moment dat de wijziging is gemeld en de ontvangst van de melding is bevestigd. De wijziging van de exploitatievergunning is een besluit. Als de nieuwe leidinggevende niet bijgeschreven wordt in de exploitatievergunning, moet deze onmiddellijk zijn werkzaamheden als leidinggevende staken.</text:p>
              <text:p text:style-name="al">Inrichting </text:p>
              <text:p text:style-name="al">Als een horecabedrijf met een alcoholvergunning een zodanige verandering ondergaat, waardoor het niet langer in overeenstemming is met de in de alcoholvergunning gegeven omschrijving, moet een melding tot wijziging worden gedaan. Als deze melding wordt gedaan wordt die melding tevens gezien als aanvraag tot wijziging van de exploitatievergunning. Het gaat hierbij om wijziging van het oppervlakte, het toevoegen van een lokaliteit, het vergroten/verkleinen van een terras, het toevoegen van een nieuw terras of het vervallen van een terras. </text:p>
              <text:p text:style-name="al">Is er geen sprake van een koppeling met een alcoholvergunning dan moet bij wijziging van het oppervlakte, het toevoegen van een lokaliteit, het vergroten/verkleinen van een terras, het toevoegen van een nieuw terras of het vervallen van een terras dat binnen 1 maand na de wijziging worden gemeld aan de burgemeester. De melding wordt aangemerkt als aanvraag tot wijziging van exploitatievergunning. </text:p>
              <text:p text:style-name="al">Als de wijziging (geldt in beide situaties) geen invloed heeft op woon- en leefomgeving van de inrichting of de openbare orde, stuurt de burgemeester een aan de nieuwe situatie aangepaste exploitatievergunning aan vergunninghouder. De aangepaste exploitatievergunning is geen nieuw besluit. Voldoet de inrichting niet meer aan de eisen dan wordt de exploitatievergunning ingetrokken. Dat is wel een besluit.</text:p>
              <text:p text:style-name="al"/>
            </text:section>
            <text:section text:name="artikel_id1-3-2-2-4-7" text:style-name="artikel">
              <text:p text:style-name="artikel_kop_titel"><text:span text:style-name="artikel_kop_label">Hoofdstuk</text:span> <text:span text:style-name="artikel_kop_nr">5</text:span> Aspecten bij horeca</text:p>
              <text:p text:style-name="al">In dit hoofdstuk worden de uitgangspunten en/of standpunten op diverse aspecten rondom horecabedrijven benoemd. </text:p>
              <text:p text:style-name="al"/>
            </text:section>
            <text:section text:name="artikel_id1-3-2-2-4-8" text:style-name="artikel">
              <text:p text:style-name="artikel_kop_titel"><text:span text:style-name="artikel_kop_label"/> <text:span text:style-name="artikel_kop_nr">5.1</text:span> Integriteit</text:p>
              <text:p text:style-name="al">De Wet bevordering integriteitsbeoordelingen door het openbaar bestuur (Wet Bibob) geeft overheidsorganen de mogelijkheid vergunningen te weigeren of in te trekken als sprake is van gevaar dat strafbare feiten gepleegd zullen worden of bij het vermoeden dat strafbare feiten gepleegd zijn. Ook geeft de Web Bibob overheidsorganen de mogelijkheid advies te vragen aan het Landelijk Bureau bevordering integriteitsbeoordelingen over de mate van gevaar of over de ernst van de feiten en omstandigheden die zijn gepleegd. </text:p>
              <text:p text:style-name="al">Voor de toepassing van de Wet Bibob heeft de gemeente de “Bibob beleidsregel” “vastgesteld. Op grond van deze beleidsregel wordt voor een alcoholvergunning voor een horecabedrijf, een exploitatievergunning voor een speelautomatenhal of een exploitatievergunning voor een horecabedrijf of een seksbedrijf door de gemeente een Bibob-toets uitgevoerd en kan eventueel advies worden gevraagd aan het Landelijk bureau Bibob. Hierop gelden echter een paar uitzonderingen. Zo wordt er in beginsel geen toets uitgevoerd voor de paracommerciële instellingen, waarvan het horecabedrijf in eigen beheer van de rechtspersoon is en niet is verpacht aan een derde, bij een bouwkundige aanpassing van een bestaand horecabedrijf waarover niet eerder een Bibob-verdenking is gerezen en het wijziging of toevoeging van een terras behorende bij een inrichting. De Bibob-toets gebeurt via het daarvoor vastgestelde werkproces.</text:p>
              <text:p text:style-name="al">Als er een goede reden voor is kan ook een Bibob-toets worden uitgevoerd op reeds verleende vergunningen. </text:p>
              <text:p text:style-name="al"/>
            </text:section>
            <text:section text:name="artikel_id1-3-2-2-4-9" text:style-name="artikel">
              <text:p text:style-name="artikel_kop_titel"><text:span text:style-name="artikel_kop_label"/> <text:span text:style-name="artikel_kop_nr">5.2</text:span> Leidinggevenden</text:p>
              <text:p text:style-name="al">Een leidinggevende, niet zijnde een dagleidinggevende, mag niet in enig opzicht van slecht levensgedrag zijn. Wat slecht levensgedrag is wordt deels ingevuld door de zedelijkheidseisen uit het Alcoholbesluit. Daarnaast kan de burgemeester nog een eigen beoordeling uitvoeren. Bij deze nadere beoordeling kijkt de burgemeester naar eerder getoond gedrag wat in het belang van veiligheid, openbare orde en het woon- en leefklimaat niet past bij de verantwoordelijkheid die een leidinggevende over een horecabedrijf heeft. Gekeken wordt dus naar gedragen die relevant zijn voor het functioneren van de leidinggevende, gedragen die naar hun aard de vrees rechtvaardigen dat de aanwezigheid van de leidinggevende als verantwoordelijke een bedreiging vormt voor de veiligheid, openbare orde en het woon- en leefklimaat in de buurt van het horecabedrijf. In ieder geval de volgende categorieën van gedragen zijn relevant, omdat deze gedragingen de veiligheid van bezoekers en omwonenden, de openbare orde in en buiten het horecabedrijf en het woon- en leefklimaat in de omgeving van het horecabedrijf kunnen raken:</text:p>
              <text:list text:style-name="id1-3-2-2-4-9-3">
                <text:list-item text:style-override="id1-3-2-2-4-9-3-1">
                  <text:number>•</text:number>
                  <text:p text:style-name="al">alcohol gerelateerd feiten, waaronder in ieder geval wordt begrepen: rijden onder invloed, openbaar dronkenschap, openlijk en/of hinderlijk gebruik van alcohol en overtreding van de Alcoholwet; </text:p>
                </text:list-item>
                <text:list-item text:style-override="id1-3-2-2-4-9-3-2">
                  <text:number>•</text:number>
                  <text:p text:style-name="al">geweldsdelicten en vernieling, waaronder in ieder geval wordt begrepen: mishandeling, moord/doodslag, overige misdrijven tegen het leven, openlijke geweldpleging tegen goederen of personen, vernieling/vandalisme/baldadigheid en brandstichting;</text:p>
                </text:list-item>
                <text:list-item text:style-override="id1-3-2-2-4-9-3-3">
                  <text:number>•</text:number>
                  <text:p text:style-name="al">drugs gerelateerde feiten, waaronder in ieder geval wordt begrepen: bezit, handel en vervaardigen van hard- en softdrugs, openlijk of hinderlijk gebruik van drugs, rijden onder invloed van drugs of medicijnen en dumpen drugsafval (zowel gerelateerd aan de Opiumwet als gerelateerd aan regels omtrent onrechtmatig gebruik van of handel in geneesmiddelen of genotmiddelen);</text:p>
                </text:list-item>
                <text:list-item text:style-override="id1-3-2-2-4-9-3-4">
                  <text:number>•</text:number>
                  <text:p text:style-name="al">wapens en munitie, waaronder in ieder geval wordt begrepen: bezit , handel en/of gebruik van wapens of munitie en betrokkenheid bij schiet- en steekincidenten; </text:p>
                </text:list-item>
                <text:list-item text:style-override="id1-3-2-2-4-9-3-5">
                  <text:number>•</text:number>
                  <text:p text:style-name="al">vermogensdelicten, waaronder in ieder geval wordt begrepen: verduistering, heling, chantage of afpersing, witwassen, fraude (sociale zekerheidsfraude en fraude met arbeidsgerelateerde subsidies), vals geld aanmaken of vals geld uitgeven, oplichting en niet nakomen fiscale verplichtingen;</text:p>
                </text:list-item>
                <text:list-item text:style-override="id1-3-2-2-4-9-3-6">
                  <text:number>•</text:number>
                  <text:p text:style-name="al">zedendelicten;</text:p>
                </text:list-item>
                <text:list-item text:style-override="id1-3-2-2-4-9-3-7">
                  <text:number>•</text:number>
                  <text:p text:style-name="al">mensenhandel, waaronder in ieder geval wordt begrepen: gijzeling of ontvoering, mensenhandel, arbeidsuitbuiting en mensensmokkel;</text:p>
                </text:list-item>
                <text:list-item text:style-override="id1-3-2-2-4-9-3-8">
                  <text:number>•</text:number>
                  <text:p text:style-name="al">openbare orde en APV, waaronder in ieder geval wordt begrepen: hinderlijk gedrag, samenscholing/ongeregeldheden/ordeverstoring, afsteken vuurwerk op verboden tijden, geluidshinder en openbare orde sluiting;</text:p>
                </text:list-item>
                <text:list-item text:style-override="id1-3-2-2-4-9-3-9">
                  <text:number>•</text:number>
                  <text:p text:style-name="al">niet meewerken met de politie en toezichthouders en het niet opvolgen van rechtelijke uitspraken;</text:p>
                </text:list-item>
                <text:list-item text:style-override="id1-3-2-2-4-9-3-10">
                  <text:number>•</text:number>
                  <text:p text:style-name="al">gedragingen waaruit blijkt dat tijdens de exploitatie gevreesd moet worden dat aanwijzingen van politie of toezichthouders niet nageleefd zullen worden (bijvoorbeeld negeren bevel ambtenaar in functie, belediging ambtenaar in functie);</text:p>
                </text:list-item>
                <text:list-item text:style-override="id1-3-2-2-4-9-3-11">
                  <text:number>•</text:number>
                  <text:p text:style-name="al">valsheid in geschrift, zowel kennelijk gepleegd in de uitoefening van een horecabedrijf dan wel ter verkrijging van een vergunning;</text:p>
                </text:list-item>
                <text:list-item text:style-override="id1-3-2-2-4-9-3-12">
                  <text:number>•</text:number>
                  <text:p text:style-name="al">gedragingen die hebben geleid tot opgelegde bestuurlijke of handhavingsmaatregelen met betrekking tot een horecabedrijf, tenzij deze maatregelen op geen enkele wijze aan de te beoordelen persoon (in bestuursrechtelijke zin) zijn te verwijten;</text:p>
                </text:list-item>
                <text:list-item text:style-override="id1-3-2-2-4-9-3-13">
                  <text:number>•</text:number>
                  <text:p text:style-name="al">overige gedragen, zoals diefstal, overval, zakkenrollerij, straatroof, betrokkenheid bij ordeverstoring, discriminatie, belediging, bedreiging, stalking, intimidatie, deelname aan een criminele organisatie of verboden rechtspersoon, misdrijven op basis van de Wet op de Kansspelen.</text:p>
                </text:list-item>
              </text:list>
              <text:p text:style-name="al">Niet alleen strafrechtelijke veroordelingen zijn hierbij van belang, ook een lopend strafonderzoek en bestuurlijke of fiscale feiten tellen mee. Ook naar gedragingen in privé-tijd mogen meegewogen worden, mits deze relevant zijn. Een toets in het kader van de integriteit kan niet gezien worden als beoordeling in het kader van slecht levensgedrag. Andere dan de hiervoor genoemde (categorieën van) gedragingen worden alleen meegewogen bij de beoordeling, voor zover daaruit een zeker patroon ter bevestiging van het slechte levensgedrag valt op te maken. Het moet daarbij gaan om een recidiverend karakter van bepaalde gedragingen, dan wel het schenden van regels in algemene zin al dan niet gedurende een langere periode, waardoor de betrokken gedragingen niet meer op zichzelf staan, maar in combinatie voldoende ernstig zijn om te kunnen worden betrokken bij de beoordeling.</text:p>
              <text:p text:style-name="al">In beginsel worden bij de beoordeling enkel gedragingen meegewogen die in een periode van 5 jaar voorafgaand aan het beoordelingsmoment hebben plaatsgevonden. Als er binnen de periode van 5 jaar sprake is van relevante gedragingen dan kunnen ook gedragingen die zich hebben voorgedaan buiten de 5-jaarperiode worden betrokken bij de beoordeling van het levensgedrag. Deze oudere gedragingen kunnen dan een duiding geven, dan wel blijk geven, van een patroon van gedragingen gedurende een langere periode. Als er sprake is van een dergelijk patroon kunnen ook andere gedragingen dan de eerder benoemde categorieën duiding geven en een patroon ondersteunen. Als er in de 5 jaar voorafgaand aan het beoordelingsmoment geen gedragingen zijn gebleken, dan wordt de betrokkene geacht te voldoen aan de eis omtrent het levensgedrag en wordt niet toegekomen aan een weging van eventueel oudere gedragingen.</text:p>
              <text:p text:style-name="al">Wanneer er sprake is van slecht levensgedrag wordt onderbouwd waarom daar sprake van is. In de onderbouwing wordt in ieder geval ingegaan op de aannemelijkheid dat de gedraging plaats heeft gevonden, de relevantie van de gedraging en waarom de gedraging een bedreiging vormt voor de veiligheid, openbare orde en het woon- en leefklimaat in de buurt van het horecabedrijf.</text:p>
              <text:p text:style-name="al">Een leidinggevende die van slecht levensgedrag is mag niet als leidinggevende optreden. Als de leidinggevende ook de horecaondernemer is wordt de alcoholvergunning geweigerd. Als de leidinggevende niet ook de horecaondernemer is wordt geweigerd de leidinggevende bij te schrijven op het aanhangsel.</text:p>
              <text:p text:style-name="al">Ook voor het verkrijgen van een exploitatievergunning op basis artikel 2:28 van de APV geldt de voorwaarden dat de exploitant of de leidinggevende niet in enig opzicht van slecht levensgedrag mag zijn. Voor wat betreft de beoordeling bij een exploitatievergunning wordt eenzelfde beoordeling, dus zedelijkheidseisen en nadere beoordeling, uitgevoerd als vereist is op basis van de Alcoholwet en het Alcoholbesluit. </text:p>
              <text:p text:style-name="al"/>
            </text:section>
            <text:section text:name="artikel_id1-3-2-2-4-10" text:style-name="artikel">
              <text:p text:style-name="artikel_kop_titel"><text:span text:style-name="artikel_kop_label"/> <text:span text:style-name="artikel_kop_nr">5.3</text:span> Inrichtingseisen</text:p>
              <text:p text:style-name="al">De Alcoholwet stelt eisen aan de inrichting van het horecabedrijf. Het college heeft in het Uitvoeringsbeleid kwaliteit vergunningen, toezicht en handhaving Omgevingsrecht een beoordelingsrichtlijn opgesteld voor de beoordeling van de inrichtingseisen. Op de aspecten die in deze beoordelingsrichtlijn als ‘Laag’ zijn geprioriteerd vindt geen toetsing en geen handhaving plaats bij (verenigings-) gebouwen met een beperkte omvang. In beginsel zal bij strijd met deze aspecten een vergunning worden verleend en hierop geen handhaving plaatsvinden. Op de aspecten die als ‘Regulier’ worden geprioriteerd vindt normale toetsing plaats. Deze aspecten worden ook gecontroleerd. Bij strijd met deze aspecten wordt een vergunning geweigerd en kan handhaving plaatsvinden.</text:p>
              <text:p text:style-name="al"/>
            </text:section>
            <text:section text:name="artikel_id1-3-2-2-4-11" text:style-name="artikel">
              <text:p text:style-name="artikel_kop_titel"><text:span text:style-name="artikel_kop_label"/> <text:span text:style-name="artikel_kop_nr">5.4</text:span> Openbare orde en veiligheid 5.4.1 Algemeen</text:p>
              <text:p text:style-name="al">De horecaondernemer is verantwoordelijk voor de veiligheid van het personeel en van de bezoekers en voor het behoud van de goede orde in het horecabedrijf en daarbuiten. Dit houdt in dat maatregelen getroffen moeten worden die de veiligheid zoveel als mogelijk waarborgen. </text:p>
              <text:p text:style-name="al"/>
            </text:section>
            <text:section text:name="artikel_id1-3-2-2-4-12" text:style-name="artikel">
              <text:p text:style-name="artikel_kop_titel"><text:span text:style-name="artikel_kop_label"/> <text:span text:style-name="artikel_kop_nr">5.4.2</text:span> Brandveiligheid</text:p>
              <text:p text:style-name="al">Gebruiksmelding</text:p>
              <text:p text:style-name="al">Voor het gebruiken van panden waarin meer dan 50 personen tegelijk aanwezig kunnen zijn of waarin aan meer dan 10 personen bedrijfsmatig of in het kader van de verzorging nachtverblijf wordt verschaft of waarin aan meer dan 10 kinderen jonger dan 12 jaar of aan meer dan 10 lichamelijk/verstandelijk gehandicapten dagverblijf wordt verschaft is op basis van het Besluit bouwwerken leefomgeving een gebruiksmelding voor brandveilig gebruik vereist. </text:p>
              <text:p text:style-name="al">Een gebruiksmelding wordt op ontvankelijkheid gecontroleerd. Een ontvankelijke melding wordt voor kennisgeving aangenomen. Hierbij vindt er geen inhoudelijke toets plaats of aan het Besluit bouwwerken leefomgeving wordt voldaan. Een horecabedrijf moet wel ten alle tijden voldoen aan de voorschriften uit het Besluit bouwwerken leefomgeving.</text:p>
              <text:p text:style-name="al">Bij periodieke toezicht controles wordt door een toezichthouder van de gemeente of van de Veiligheidsregio Brabant-Zuidoost gecontroleerd of het horecabedrijf in werking is conform de eisen van het Besluit bouwwerken leefomgeving.</text:p>
              <text:p text:style-name="al">Besluit brandveilig gebruik en basishulpverlening overige plaatsen</text:p>
              <text:p text:style-name="al">Wanneer bij een horecabedrijf tenten, overkappingen, parasols e.d. worden geplaatst moeten die voldoen aan het Besluit brandveilig gebruik en basishulpverlening overige plaatsen. Deze eisen zijn altijd van toepassing, ongeacht of een melding brandveilig gebruik gedaan moet worden. </text:p>
              <text:p text:style-name="al">Het is verboden om zonder een melding brandveilig gebruik op basis van het Besluit brandveilig gebruik en basishulpverlening overige plaatsen een plaats of een gedeelte daarvan in gebruik te nemen of te gebruiken als:</text:p>
              <text:list text:style-name="id1-3-2-2-4-12-9">
                <text:list-item text:style-override="id1-3-2-2-4-12-9-1">
                  <text:number>•</text:number>
                  <text:p text:style-name="al">een verblijfsruimte op die plaats bestemd is voor meer dan 150 gelijktijdig aanwezige personen; </text:p>
                </text:list-item>
                <text:list-item text:style-override="id1-3-2-2-4-12-9-2">
                  <text:number>•</text:number>
                  <text:p text:style-name="al">in een verblijfsruimte op die plaats aan meer dan 10 personen bedrijfsmatig of in het kader van verzorging nachtverblijf wordt verschaft;</text:p>
                </text:list-item>
                <text:list-item text:style-override="id1-3-2-2-4-12-9-3">
                  <text:number>•</text:number>
                  <text:p text:style-name="al">in een verblijfsruimte op die plaats aan meer dan 10 kinderen jonger dan 12 jaar of meer dan 10 lichamelijk of verstandelijk gehandicapte personen verzorging wordt verschaft.</text:p>
                </text:list-item>
              </text:list>
              <text:p text:style-name="al">Aan de melding kunnen maatwerkvoorschriften worden verbonden. Het doen van een melding is niet nodig als het een evenement in de zin van de APV betreft. Het maakt dan onderdeel uit van de evenementenvergunning.</text:p>
              <text:p text:style-name="al">Versiering</text:p>
              <text:p text:style-name="al">Feestversiering zoals slingers, vlaggen, papieren vlaggetjes in een pand moeten vanwege de brandveiligheid voldoen aan de normen die gelden voor het pand. Het is belangrijk dat versieringen niet gemakkelijk ontvlambaar zijn en dat bij het ophangen van de versieringen de brandveiligheidsvoorschriften nageleefd worden.</text:p>
              <text:p text:style-name="al"/>
            </text:section>
            <text:section text:name="artikel_id1-3-2-2-4-13" text:style-name="artikel">
              <text:p text:style-name="artikel_kop_titel"><text:span text:style-name="artikel_kop_label"/> <text:span text:style-name="artikel_kop_nr">5.4.3</text:span> Constructieve veiligheid</text:p>
              <text:p text:style-name="al">Bij podia, stellages, lichtinstallaties, inpandige tribunes e.d. moet aandacht besteed worden aan constructieve veiligheid. Voor de constructie is het Besluit bouwwerken leefomgeving van toepassing. Hiervoor geldt de vastgestelde NEN-norm 60702. </text:p>
              <text:p text:style-name="al">De horecaondernemer is zelf verantwoordelijk voor de opbouw en de constructies van welk te plaatsen onderdeel dan ook. De constructieve veiligheid van podia, stellages, lichtinstallaties, inpandige tribunes e.d. wordt niet van gemeentewege getoetst. </text:p>
              <text:p text:style-name="al"/>
            </text:section>
            <text:section text:name="artikel_id1-3-2-2-4-14" text:style-name="artikel">
              <text:p text:style-name="artikel_kop_titel"><text:span text:style-name="artikel_kop_label"/> <text:span text:style-name="artikel_kop_nr">5.4.4</text:span> Huisregels</text:p>
              <text:p text:style-name="al">Vanwege de risico’s op aantasting van de openbare orde en veiligheid wordt het hanteren van huisregels, of een huisreglement, door de gemeente in ieder geval verplicht gesteld wanneer het horecabedrijf als hoofddoel heeft het verstrekken van alcoholische dranken voor consumptie ter plaatse (al dan niet met als nevenactiviteit het verstrekken van geringe etenswaren) en het ten gehore brengen van muziek en/of het geven van gelegenheid tot dansbeoefening, al dan niet incidenteel gecombineerd met levende muziek en dat in de avond en het begin van de nacht (bijvoorbeeld (eet)café en feestzaal) of in de avond en een groot gedeelte van de nacht geopend kan zijn (bijvoorbeeld discotheek). Wanneer er voor een specifiek horecabedrijf aanleiding is om het hanteren van huisregels ook verplicht te stellen wordt die voorwaarde opgenomen in de exploitatievergunning.</text:p>
              <text:p text:style-name="al">Wanneer huisregels gehanteerd moeten worden of worden, worden deze op voor alle bezoekers zichtbare locaties opgehangen. Huisregels worden dan in ieder geval bij of nabij elke toegang van het horecabedrijf kenbaar gemaakt. De huisregels worden ook vooraf kenbaar gemaakt aan potentiële bezoekers, bijvoorbeeld op de website van het horecabedrijf of via sociale media. Ook het personeel moet op de hoogte zijn van de huisregels en worden geïnstrueerd hoe ze moeten handelen bij overtreding van de huisregels.</text:p>
              <text:p text:style-name="al">Huisregels moeten in ieder geval informatie bevatten over hoe de horecaondernemer omgaat met de toegangscontrole (leeftijd, tonen legitimatiebewijs en veiligheid), het schenken van alcoholhoudende drank, het verkopen en/of gebruiken van drugs, roken, de aanwezigheid van wapens, hinderlijk/aanstootgevend gedrag, agressie, eigendommen van de ondernemer, klachten en de gevolgen van overtreding van de huisregels. De huisregels kunnen ook nog informatie bevatten over bijvoorbeeld eisen aan kleding, het gebruik van camera’s, ongewenste intimiteiten/racisme/ discriminatie, verplichte consumptie, toiletgebruik, eigendommen van de bezoekers en verloren/gevonden voorwerpen.</text:p>
              <text:p text:style-name="al">Ook voor andere soorten horecabedrijven wordt geadviseerd huisregels te hanteren. Welke huisregels dan relevant zijn en dus gehanteerd kunnen worden is afhankelijk van het soort horecabedrijf. </text:p>
              <text:p text:style-name="al"/>
            </text:section>
            <text:section text:name="artikel_id1-3-2-2-4-15" text:style-name="artikel">
              <text:p text:style-name="artikel_kop_titel"><text:span text:style-name="artikel_kop_label"/> <text:span text:style-name="artikel_kop_nr">5.4.5</text:span> Toelatingsbeleid</text:p>
              <text:p text:style-name="al">Wanneer huisregels worden gehanteerd kan bij overtreding van die huisregels aan de persoon die het overtreedt de toegang tot het horecabedrijf worden ontzegd. Bij het opleggen van een ontzegging aan een minderjarige worden ook de ouders/verzorgers in kennis gesteld van de ontzegging. </text:p>
              <text:p text:style-name="al"/>
            </text:section>
            <text:section text:name="artikel_id1-3-2-2-4-16" text:style-name="artikel">
              <text:p text:style-name="artikel_kop_titel"><text:span text:style-name="artikel_kop_label"/> <text:span text:style-name="artikel_kop_nr">5.4.6</text:span> Gebiedsontzegging</text:p>
              <text:p text:style-name="al">De burgemeester kan een persoon die een strafbaar feit op basis van het Wetboek van Strafrecht of de APV begaat een bevel geven zich gedurende ten hoogste 7 of 14 dagen niet in één of meer bepaalde delen van de gemeente op een openbare plaats op te houden. Bij lichte strafbare feiten kan het bevel (maximaal 7 dagen) pas worden gegeven als de betreffende persoon minimaal 1 keer is gewaarschuwd door de politie. Bij zwaardere strafbare feiten kan direct een bevel (maximaal 14 dagen) worden gegeven. Afhankelijk van de aard en ernst van de overtreding kan een bevel ook uitsluitend gegeven worden voor vrijdag tussen 22.00 uur en zaterdag 04.00 uur en zaterdag 22.00 uur en zondag 04.00 uur, voor de duur van maximaal 6 maanden.</text:p>
              <text:p text:style-name="al"/>
            </text:section>
            <text:section text:name="artikel_id1-3-2-2-4-17" text:style-name="artikel">
              <text:p text:style-name="artikel_kop_titel"><text:span text:style-name="artikel_kop_label"/> <text:span text:style-name="artikel_kop_nr">5.4.7</text:span> Beveiliging/portiers</text:p>
              <text:p text:style-name="al">De horecaondernemer is primair verantwoordelijk voor de orde en de veiligheid in zijn bedrijf en in de directe omgeving daarvan. De horecaondernemer moet daarom zorgen voor voldoende toezicht vanaf de opening tot sluitingstijd. Met toezicht wordt bedoeld: het in de gaten houden van de aanwezigen en de activiteiten. Afhankelijk van de aard van het horecabedrijf kan het normale personeel dit toezicht uitoefenen, kan voor eigen rekening een horecaportier in dienst worden genomen of moet voor eigen rekening een (door de Minister van Veiligheid en Justitie erkend) professioneel beveiligingsbedrijf in worden gehuurd. Zowel een eigen horecaportier als horecaportiers/beveiligers van beveiligingsbedrijven moet voldoen aan de Wet particuliere beveiligingsorganisaties en recherchebureaus. Horecaportiers/beveiligers en de te beveiligen objecten moeten worden aangemeld bij de afdeling Korpscheftaken van de politie. Horecaportiers/beveiligers moeten beschikken over een legitimatiebewijs van de Korpscheftaken. Wanneer 1 beveiligingsbedrijf op meerdere locaties optreedt of kan optreden moet per locatie een objectmelding gedaan worden bij de Korpscheftaken. Wanneer meerdere beveiligingsbedrijven op 1 locatie optreden moeten alle beveiligingsbedrijven ook per locatie een objectmelding doen. </text:p>
              <text:p text:style-name="al">Het inzetten van een portier/beveiliger (eigen of ingehuurd) kan worden verlangd als de omstandigheden daar aanleiding toe geven en/of er feitelijk beveiligingswerkzaamheden worden verricht. Hiervan kan bijvoorbeeld sprake zijn bij verlengde openingstijden en bijzondere gelegenheden, zoals de kermis, carnaval of andere evenementen. Aanduiding van een bijzondere gelegenheid en de omvang van het toezicht gebeurt door de gemeente, al dan niet op advies van de politie. Inzet van een horecaportier/ beveiliger kan in ieder geval verplicht worden gesteld wanneer het horecabedrijf als hoofddoel heeft het verstrekken van alcoholische dranken voor consumptie ter plaatse (al dan niet met als nevenactiviteit het verstrekken van geringe etenswaren) en het ten gehore brengen van muziek en/of het geven van gelegenheid tot dansbeoefening, al dan niet incidenteel gecombineerd met levende muziek en dat in de avond en het begin van de nacht (bijvoorbeeld (eet)café en feestzaal) of in de avond en een groot gedeelte van de nacht geopend kan zijn (bijvoorbeeld discotheek). Dit geldt vanaf een bezoekersaantal van meer dan 200 personen, waarbij de bezoekers geen onderlinge samenhang vertonen. Er is dan minimaal 1 horecaportier/beveiliger aanwezig. Vanaf 350 bezoekers komt er 1 horecaportier/beveiliger bij. Er kan vanaf 350 bezoekers volstaan worden met 1 horecaportier/beveiliger als de horecaportier/beveiliger mobilofonisch in direct contact staat met horecaportiers/beveiligers van nabijgelegen andere horecabedrijven en deze andere horecaportiers/beveiligers kunnen en ook komen assisteren bij incidenten of ongeregeldheden, mits hierbij voldaan wordt aan de regels over “lenen” zoals hierboven beschreven. De horecaportiers/ beveiligers worden ingezet vanaf uiterlijk 22.00 uur tot minimaal een half uur na sluitingstijd. Wanneer er daarna nog bezoekers op staat aanwezig zijn worden de horecaportiers/beveiligers ingezet tot uiterlijk een uur na sluitingstijd. De horecaondernemer zorgt ervoor dat de bezoekers via 1 in- en uitgang het horecabedrijf betreden en verlaten. Bij de inzet van een horecaportier/beveiliger moeten met de politie afspraken worden gemaakt over de inzet en de wijze van handelen. Horecaportiers/ beveiligers moeten duidelijk als portier/beveiliger herkenbaar zijn. Ook wanneer geen horecaportiers/ beveiligers ingezet hoeven te worden of worden blijft de horecaondernemer altijd zelf verantwoordelijk voor de veiligheid van personeel en gasten. </text:p>
              <text:p text:style-name="al">Optreden op straat</text:p>
              <text:p text:style-name="al">Horecaportiers/beveiligers die iemand op heterdaad betrappen op het plegen van een strafbaar feit mogen de verdachte, net als iedere burger, aanhouden. Als een horecaportier/beveiliger tot aanhouding overgaat moet hij de verdachte overdragen aan de politie of de verdachte bij zich houden tot het eerst mogelijke moment dat deze overdacht mogelijk is. Hierdoor kunnen de in de horecabedrijven aanwezige horecaportiers/beveiligers ook op straat, dus buiten de inrichting waar ze werkzaam zijn, optreden bij incidenten en ongeregeldheden.</text:p>
              <text:p text:style-name="al">Als een verdachte is aangehouden mag de horecaportier/beveiliger eventuele goederen, die vatbaar zijn voor inbeslagname door de politie, tijdelijk in bewaring nemen. De horecaportier/beveiliger moet deze goederen samen met de verdachte overdragen aan de politie. Wanneer een verdachte is aangehouden en overgedragen aan de politie wordt er aangifte gedaan bij de politie.</text:p>
              <text:p text:style-name="al"/>
            </text:section>
            <text:section text:name="artikel_id1-3-2-2-4-18" text:style-name="artikel">
              <text:p text:style-name="artikel_kop_titel"><text:span text:style-name="artikel_kop_label"/> <text:span text:style-name="artikel_kop_nr">5.4.8</text:span> Cameratoezicht</text:p>
              <text:p text:style-name="al">Wanneer binnen het horecabedrijf gebruik wordt gemaakt van cameratoezicht zorgt de horecaondernemer ervoor de tekst “Cameratoezicht” leesbaar en duidelijk in het zicht wordt opgehangen. In de huisregels worden ook regels opgenomen over het cameratoezicht. Het registeren van opnamen en persoonsgegevens is een verantwoordelijkheid van de horecaondernemer. Dit moet gebeuren conform de Algemene verordening gegevensbescherming.</text:p>
              <text:p text:style-name="al"/>
            </text:section>
            <text:section text:name="artikel_id1-3-2-2-4-19" text:style-name="artikel">
              <text:p text:style-name="artikel_kop_titel"><text:span text:style-name="artikel_kop_label"/> <text:span text:style-name="artikel_kop_nr">5.4.9</text:span> Wapens</text:p>
              <text:p text:style-name="al">Het bij zich dragen van wapens en het gebruik van wapens is een absoluut taboe in het uitgaansleven. Er wordt daarom gestreefd naar een wapenvrij uitgaansleven. Bij het hanteren van huisregels wordt daarin opgenomen dat het bij zich dragen of gebruiken van een wapen verboden is. De horecaondernemer moet hierop toezien. Mocht een horecaondernemer een persoon aantreffen die een wapen bij zich draagt of deze gebruikt dan licht de horecaondernemer de politie daarover in. De horecaondernemer verleent medewerking aan voorlichtingscampagnes waarin gewaarschuwd wordt voor wapenbezit.</text:p>
              <text:p text:style-name="al"/>
            </text:section>
            <text:section text:name="artikel_id1-3-2-2-4-20" text:style-name="artikel">
              <text:p text:style-name="artikel_kop_titel"><text:span text:style-name="artikel_kop_label"/> <text:span text:style-name="artikel_kop_nr">5.5</text:span> Drank- en voedselverstrekking en genotsmiddelen 5.5.1 Drankverstrekking</text:p>
              <text:p text:style-name="al">Overmatig alcoholgebruik vormt niet alleen een gevaar voor de gezondheid, maar ook voor de veiligheid. Om overlast van personen die teveel alcohol hebben gedronken zo veel als mogelijk te beperken worden aanvullende voorwaarden gesteld aan alcoholverstrekking.</text:p>
              <text:p text:style-name="al">Alcoholvrije dranken</text:p>
              <text:p text:style-name="al">Alcoholvrije dranken, sappen en fris mogen overal geschonken worden. Zowel voor consumptie ter plaatse als voor consumptie elders dan ter plaatse. Daarvoor is geen toestemming vereist. Wel moet gezorgd worden dat het zichtbaar is dat een alcoholvrije drank wordt gedronken, door bijvoorbeeld andere glazen te gebruiken voor alcoholvrije dranken dan die gebruikt worden voor alcoholhoudende dranken.</text:p>
              <text:p text:style-name="al">Onder alcoholvrije dranken vallen ook dranken tot 0,5 vol%. Personen jonger dan 18 jaar mogen helemaal geen alcohol nuttigen, dus ook geen dranken tot 0,5 vol%.</text:p>
              <text:p text:style-name="al">Alcoholhoudende dranken</text:p>
              <text:p text:style-name="al">In zowel een commercieel als in een paracommercieel horecabedrijf mag naast zwak alcoholhoudende drank ook sterke drank worden verkocht. </text:p>
              <text:p text:style-name="al">Bij zowel een reguliere als een speciale bar (bijvoorbeeld speciale bierenbar) moet altijd een alcoholvrij alternatief aanwezig zijn.</text:p>
              <text:p text:style-name="al">Alcoholgebruik</text:p>
              <text:p text:style-name="al">Aan personen jonger dan 18 jaar mag geen alcohol worden verstrekt. Op basis van een identiteitsbewijs moet vastgesteld worden dat een persoon de leeftijd van 18 jaar nog niet heeft bereikt. De horecaondernemer checkt hier actief op. Er mag ook geen alcohol worden versterkt aan personen ouder dan 18 jaar als de alcohol kennelijk bedoeld is om door te geven aan een persoon die nog geen 18 jaar is (wederverstrekking). Ook mag aan een persoon die in kennelijke staat van dronkenschap verkeert geen alcohol meer worden verstrekt. Als een persoon die al in kennelijke staat verkeert als hij wil toetreden tot het horecabedrijf dan mag die persoon niet toe worden gelaten. </text:p>
              <text:p text:style-name="al">Personeel moet goed geïnstrueerd zijn over en gewezen zijn op dat er geen alcohol geschonken mag worden aan 18-, bij kennelijke staat van dronkenschap en in het kader van wederverstrekking. Ook moet het personeel over voldoende kennis beschikken om risico’s rond alcoholgebruik goed in te schatten. Dit kan door middel van diverse cursussen en trainingen waarin horecapersoneel of beveiliging geschoold kunnen worden rondom het thema alcohol en jongeren. Om alcohol te mogen schenken moet het personeel minimaal 16 jaar oud zijn (uitgezonderd stagiaires).</text:p>
              <text:p text:style-name="al">Als in het horecabedrijf alleen publiek ouder dan 18 jaar wordt toegelaten, moet de horecaondernemer ervoor zorgen dat ook alleen die doelgroep in het horecabedrijf kan komen. Het is aan de horecaondernemer om te zorgen dat die maatregelen worden genomen die nodig zijn om te zorgen dat er ook daadwerkelijk alleen personen ouder dan 18 jaar worden toegelaten. Maatregelen tegen alcoholgebruik onder de 18 jaar zijn dan niet meer nodig. </text:p>
              <text:p text:style-name="al">Happy hours</text:p>
              <text:p text:style-name="al">In artikel 2:34f van de APV is een verbod op happy hours opgenomen. Het verbod betekent dat het verboden is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Buitenbar</text:p>
              <text:p text:style-name="al">Het plaatsen van één buitenbar (of tapeiland) is toegestaan ten tijde van het voeren van de normale bedrijfsvoering, tijdens evenementen, tijdens gemelde incidentele festiviteiten en tijdens de collectieve festiviteiten carnaval (zaterdag tot en met dinsdag), de kermis in het betreffende kerkdorp (dagen waarop de kermis plaatsvindt) en de jaarwisseling, mits de buitenbar op een terras wordt geplaatst die is opgenomen in de alcoholvergunning dan wel exploitatievergunning. Er mag geen sprake zijn van verkoop van alcoholhoudende dranken voor gebruik elders dan op het bij het betreffende horecabedrijf behorende terras. Wanneer een terras op gemeentegrond is gelegen en de buitenbar ook op gemeentegrond wordt geplaatst mag er geen sprake zijn van een permanente bar, maar moet deze verplaatsbaar zijn.</text:p>
              <text:p text:style-name="al">Extra eisen paracommerciële rechtspersonen</text:p>
              <text:p text:style-name="al">Om een alcoholvergunning te kunnen krijgen moet het bestuur van een paracommercieel rechtspersoon een reglement vaststellen. Het reglement moet waarborgen dat de verstrekking van alcohol in de het bedrijf vanuit het oogpunt van sociale hygiëne op een verantwoorde wijze plaatsvindt. Het reglement moet in ieder geval de volgende verplichte zaken bevatten:</text:p>
              <text:list text:style-name="id1-3-2-2-4-20-19">
                <text:list-item text:style-override="id1-3-2-2-4-20-19-1">
                  <text:number>•</text:number>
                  <text:p text:style-name="al">welke kwalificatienormen worden gesteld aan de voorlichtingsinstructie op het gebied van sociale hygiëne die barvrijwilligers krijgen om te kunnen voldoen aan de eis gesteld in artikel 24, tweede lid onder c;</text:p>
                </text:list-item>
                <text:list-item text:style-override="id1-3-2-2-4-20-19-2">
                  <text:number>•</text:number>
                  <text:p text:style-name="al">de wijze waarop door of namens het bestuur wordt toegezien op de naleving van het reglement.</text:p>
                </text:list-item>
              </text:list>
              <text:p text:style-name="al">Het reglement of een afschrift daarvan moet in het horecabedrijf aanwezig zijn.</text:p>
              <text:p text:style-name="al">Een paracommerciële rechtspersoon mag werken met barvrijwilligers. Een barvrijwilliger is een persoon die niet in dienst is en die alcohol versterkt in het horecabedrijf van een paracommerciële rechtspersoon. Elke barvrijwilliger moet een voorlichtingsinstructie op het gebied van sociale hygiëne hebben gevolgd, anders mag niet worden opgetreden als barvrijwilliger. Welke voorlichtingsinstructie gevolgd moet worden moet opgenomen zijn in het door het bestuur vast te stellen reglement. In het horecabedrijf moet een registratie van barvrijwilligers die de voorlichtingsinstructie hebben gekregen worden bijgehouden.</text:p>
              <text:p text:style-name="al">Voorlichting</text:p>
              <text:p text:style-name="al">Voor de bezoekers van het horecabedrijf is het van belang om op de hoogte te zijn van de maatregelen die worden genomen om schenken aan personen jonger dan 18 jaar en aan personen in kennelijke staat van dronkenschap tegen te gaan en om wederverstrekking te voorkomen. Hiervoor kunnen verschillende communicatiemiddelen gebruikt worden, zoals social media, een website, communicatie in het horecabedrijf (bijvoorbeeld posters, schermen en signs bij de toegang en de bar) en de regels in de huisregels. De horecaondernemer werkt ook actief mee aan alcoholcampagnes rondom het tegengaan van alcoholgebruik onder de 18 jaar en alcoholmisbruik.</text:p>
              <text:p text:style-name="al">In elke gelegenheid waar alcohol wordt geschonken moet de leeftijdsgrens van 18 jaar voor het nuttigen van alcohol duidelijk en goed zichtbaar worden aangegeven.</text:p>
              <text:p text:style-name="al"/>
            </text:section>
            <text:section text:name="artikel_id1-3-2-2-4-21" text:style-name="artikel">
              <text:p text:style-name="artikel_kop_titel"><text:span text:style-name="artikel_kop_label"/> <text:span text:style-name="artikel_kop_nr">5.5.2</text:span> Glazen, bekers en flessen</text:p>
              <text:p text:style-name="al">Glas en glasscherven kunnen op straat zorgen voor overlast en vervuiling. Glas(scherven) op straat brengen ook een reëel veiligheidsrisico met zich mee. Horecaondernemers moeten er daarom op toezien dat bezoekers geen glas mee naar buiten nemen of van het terras af meenemen.</text:p>
              <text:p text:style-name="al">In het belang van de openbare orde en openbare veiligheid wordt het gebruik van kunststof drinkgerei en -flessen en servies in principe verplicht gesteld bij evenementen in de zin van artikel 2:25 van de APV in de buitenlucht of in tenten/overkappingen. Dit geldt dus ook bij evenementen op terrassen van horecabedrijven. Kunststof mag worden vervangen door papieren drinkgerei en -flessen en servies. Het gebruik van glazen en flessen van glas wordt alleen toegestaan bij evenementen die uitsluitend in gebouwen plaatsvinden of bij evenementen in de buitenlucht waar hoofdzakelijk speciale alcoholhoudend dranken worden verkocht en waarbij voor het glaswerk een borg of aankoopbedrag betaald moet worden (zoals speciaal bierenfestivals). Ook achter de bar mogen glazen flessen en grootverpakkingen worden gebruikt.</text:p>
              <text:p text:style-name="al">Nabijgelegen horecabedrijven</text:p>
              <text:p text:style-name="al">Als een evenement in de (directe) nabijheid van een horecabedrijf (natte en droge horeca) plaatsvindt, ook zonder directe relatie tussen het evenement en het horecabedrijf, kan aan het horecabedrijf de verplichting tot het gebruik van kunststof drinkgerei en -flessen en servies opgelegd worden. Dit geldt uitsluitend voor het terras. Voor het binnen gedeelte van de inrichting geldt dit niet, mits de horecaondernemer er op toeziet of laat zien dat er geen glaswerk of servies mee naar buiten en/of het terras gaat. Als de verplichting wordt opgelegd moet het betreffende horecabedrijf ook gebruik maken van kunststof drinkgerei en -flessen en servies. Voordat de gemeente overgaat tot het stellen van deze verplichting bij een horecabedrijf wat geen relatie heeft met het evenement overlegt de gemeente met betreffend horecabedrijf over het voornemen tot het stellen van de verplichting. Als de verplichting wordt opgelegd communiceert de gemeente dit richting het horecabedrijf.</text:p>
              <text:p text:style-name="al">Het begrip “(directe) nabijheid” wordt als volgt gedefinieerd: het horecabedrijf (al dan niet met terras) grenst direct aan de locatie waar het evenement plaatsvindt en/of is zichtbaar vanaf de locatie en heeft daardoor een uitstraling richting het evenemententerrein. Kunststof mag worden vervangen door papieren drinkgerei en -flessen en servies.</text:p>
              <text:p text:style-name="al">Voor restaurants of andere horecabedrijven die voornamelijk gericht zijn op eten (ook tijdens het betreffende evenement) wordt de verplichting tot het gebruiken van kunststof drinkgerei en -flessen niet opgelegd, mits het gebruik van het servies en glaswerk uitsluitend inpandig en/of op het bij de inrichting horende terras plaatsvindt.</text:p>
              <text:p text:style-name="al">Collectieve festiviteiten</text:p>
              <text:p text:style-name="al">De horecabedrijven die hoofzakelijk zijn gericht op de vertrekking van alcohol en het ten gehore brengen van muziek, al dan niet uitsluitend tijdens de collectieve festiviteiten, mogen tijdens de collectieve festiviteiten carnaval en kermis, zowel binnen als buiten op de terrassen de gasten uitsluitend kunststof bekers en flessen laten gebruiken. Glaswerk voor gebruik door gasten is niet toegestaan. Het gebruik van serviesgoed wel.</text:p>
              <text:p text:style-name="al"/>
            </text:section>
            <text:section text:name="artikel_id1-3-2-2-4-22" text:style-name="artikel">
              <text:p text:style-name="artikel_kop_titel"><text:span text:style-name="artikel_kop_label"/> <text:span text:style-name="artikel_kop_nr">5.5.3</text:span> Voedselverstrekking</text:p>
              <text:p text:style-name="al">De Warenwet verplicht de horecaondernemer tot het naleven van de regels omtrent voedselveiligheid. Als eet- en drinkwaren in het horecabedrijf worden bereidt moet het bedrijf beschikken over een HACCP-plan. Er moet gewerkt worden volgens een goedgekeurde hygiënecode om te voldoen aan de wettelijke voorschriften van voedselveiligheid. Er zijn diverse op de verschillende branches afgestemde hygiënecodes. In de hygiënecode staan eisen die worden gesteld aan de temperatuur van het voedsel, de persoonlijke hygiëne van mensen die werken met voeding en regels gericht op de schoonmaak van materialen en werkruimten. </text:p>
              <text:p text:style-name="al">De NVWA kan ook adviseren over het verstrekken van eet- en drinkwaren. </text:p>
              <text:p text:style-name="al">Bedrijfsruimten</text:p>
              <text:p text:style-name="al">Voor sommige eisen met betrekking tot hygiëne en inrichting wordt onderscheid gemaakt tussen mobiele en/of tijdelijke bedrijfsruimten (marktkramen, feesttenten etc.) en “vaste” bedrijfsruimten (er is sprake van een “vast” gebouw). Dit in tegenstelling tot de eisen met betrekking tot voedselveiligheid en eisen voor de temperatuur van levensmiddelen. Deze zijn voor de verschillende soorten bedrijfsruimten identiek.</text:p>
              <text:p text:style-name="al"/>
            </text:section>
            <text:section text:name="artikel_id1-3-2-2-4-23" text:style-name="artikel">
              <text:p text:style-name="artikel_kop_titel"><text:span text:style-name="artikel_kop_label"/> <text:span text:style-name="artikel_kop_nr">5.5.4</text:span> Drugs</text:p>
              <text:p text:style-name="al">Drugs vormen niet alleen een gevaar voor de gezondheid, maar ook voor de veiligheid. Zowel het handelen in als het gebruik van drugs in horecabedrijven brengen onaanvaardbare risico’s met zich mee. Een horecaondernemer spreekt zich daarom uit tegen elke vorm van het gebruik van drugs (opnemen in eventuele huisregels) en stemt de handelswijze daar ook op af. Samen met de gemeente en de politie spant een horecaondernemer zich dan ook in voor een drugsvrije horeca. Zowel de horecaondernemer als eventueel personeel moet in staat zijn om gedragspatronen te herkennen die horen bij het dealen van drugs. Ook fysieke gedragskenmerken van het gebruik van drugs moeten herkend kunnen worden. De horecaondernemer verleent medewerking aan voorlichtingscampagnes waarin gewaarschuwd wordt tegen drugs.</text:p>
              <text:p text:style-name="al">Mocht een horecaondernemer toch een persoon aantreffen die drugs aan het dealen of gebruiken is in het horecabedrijf dan seint de horecaondernemer de politie daarover in. </text:p>
              <text:p text:style-name="al">Ondersteuning en maatregelen</text:p>
              <text:p text:style-name="al">Novadic-Kentron is het expertisecentrum op het gebied van gebruik van middelen, verslaving en verslavingszorg. Zij dragen bij aan een gezonde en reële kijk op het gebruik van genotmiddelen. Ter preventie van mogelijke incidenten met drugs kunnen horecabedrijven maatregelen treffen. Maatregelen moeten worden afgestemd op de risico’s die samenhangen met het te verwachten publiek en het soort horecabedrijf. In eventuele huisregels kunnen striktere regels dan de wettelijke regels omtrent druggebruik in het horecabedrijf worden opgenomen. In horecabedrijven waar drugsgebruik te verwachten is kan de horecaondernemer publieksvoorlichting inzetten om bezoekers te informeren over de (gezondheids)risico’s van drugsgebruik. De insteek hierbij is niet het juridisch kader (zoals bij communicatie over wetten en huisregels), maar het gezondheidskader. Het doel van deze vorm van communicatie is om gezondheidsrisico’s terug te dringen bij het gebruik van drugs. Dat kan door bezoekers te ontmoedigen om (overmatig) drugs te gebruiken, maar ook om hen handvatten mee te geven die de kans op gezondheidsincidenten verkleint op het moment dat ze, ondanks wetten en ontmoediging, toch (overmatig) drugs gebruiken. </text:p>
              <text:p text:style-name="al"/>
            </text:section>
            <text:section text:name="artikel_id1-3-2-2-4-24" text:style-name="artikel">
              <text:p text:style-name="artikel_kop_titel"><text:span text:style-name="artikel_kop_label"/> <text:span text:style-name="artikel_kop_nr">5.5.5</text:span> Lachgas</text:p>
              <text:p text:style-name="al">Het inademen van lachgas zorgt voor een korte sterke roes. Het effect treedt al snel op na inademing en houdt een aantal minuten aan. Inademen kan vanuit een ballon of rechtstreeks vanuit een patroon of cilinder. Lachgas als verdovend middel staat op de lijst met verboden middelen van de Opiumwet. Hierdoor is het verboden lachgas in te nemen, maar ook om het te (ver)kopen met het doel het als verdovend middel te gebruiken.</text:p>
              <text:p text:style-name="al"/>
              <text:p text:style-name="al">Patronen of cilinders mogen door het horecabedrijf nog wel gekocht en gebruikt worden voor toepassingen in de keuken.</text:p>
              <text:p text:style-name="al"/>
            </text:section>
            <text:section text:name="artikel_id1-3-2-2-4-25" text:style-name="artikel">
              <text:p text:style-name="artikel_kop_titel"><text:span text:style-name="artikel_kop_label"/> <text:span text:style-name="artikel_kop_nr">5.5.6</text:span> Roken</text:p>
              <text:p text:style-name="al">In openbare gelegenheden mag binnen niet gerookt worden. Dit geldt ook voor e-sigaretten, met en zonder nicotine. Er mag niet worden voorzien in een inpandige afgesloten rookruimte, rokers moeten buiten staan. Ook in een shishalounge mogen binnen geen tabakswaren worden gerookt. Hierdoor mag er in een shishalounge binnen dan ook geen waterpijp worden gerookt. In een shishalounge kan wel gebruik wordt gemaakt van tabaksalternatieven, zoals smaakstenen en -pasta’s. De horecaondernemer moet actief beleid voeren om te voorkomen dat het rookverbod geschonden wordt.</text:p>
              <text:p text:style-name="al">Aan jongeren onder de 18 jaar mogen geen tabaksproducten of aanverwante artikelen worden verstrekt.</text:p>
              <text:p text:style-name="al"/>
            </text:section>
            <text:section text:name="artikel_id1-3-2-2-4-26" text:style-name="artikel">
              <text:p text:style-name="artikel_kop_titel"><text:span text:style-name="artikel_kop_label"/> <text:span text:style-name="artikel_kop_nr">5.6</text:span> Hygiëne</text:p>
              <text:p text:style-name="al">Voor specifieke activiteiten in een horecabedrijf, zoals een schuimparty, het verrichten van seksuele of erotische handelingen en tatoeëren en piercen, kunnen aanvullende hygiënecodes van toepassing zijn. Die hygiënecodes moeten gevolgd worden. Ook voor horeca-activiteiten in een wellnessbedrijf gelden hygiënecodes die gevolgd moeten worden.</text:p>
              <text:p text:style-name="al"/>
            </text:section>
            <text:section text:name="artikel_id1-3-2-2-4-27" text:style-name="artikel">
              <text:p text:style-name="artikel_kop_titel"><text:span text:style-name="artikel_kop_label"/> <text:span text:style-name="artikel_kop_nr">5.7</text:span> Openings- en sluitingstijden 5.7.1 Sluitingstijden</text:p>
              <text:p text:style-name="al">In artikel 2:29 van de APV zijn de sluitingstijden van diverse soorten openbare inrichtingen, wat horecabedrijven zijn, opgenomen. Vanaf sluitingstijd mogen geen bezoekers meer aanwezig zijn in het horecabedrijf. Voor horecabedrijven met nachtverblijf zijn de sluitingstijden alleen van toepassing op een kantinegedeelte, restaurant, bar of andere algemene verblijfsruimten.</text:p>
              <text:p text:style-name="al">Op de zaterdagen (nachten van zaterdag op zondag) in het voor- en najaar dat de klok wordt verzet, wordt voor wat betreft de sluitingstijd gedaan alsof de klok in de betreffende nacht niet wordt verzet.</text:p>
              <text:p text:style-name="al"/>
            </text:section>
            <text:section text:name="artikel_id1-3-2-2-4-28" text:style-name="artikel">
              <text:p text:style-name="artikel_kop_titel"><text:span text:style-name="artikel_kop_label"/> <text:span text:style-name="artikel_kop_nr">5.7.2</text:span> Ontheffing sluitingstijd</text:p>
              <text:p text:style-name="al">De burgemeester kan ontheffing verlenen van de sluitingstijden uit artikel 2:29 van de APV. Een aanvraag ontheffing wordt getoetst aan de volgende voorwaarden: </text:p>
              <text:list text:style-name="id1-3-2-2-4-28-3">
                <text:list-item text:style-override="id1-3-2-2-4-28-3-1">
                  <text:number>1.</text:number>
                  <text:p text:style-name="al">Bij alle soorten horecabedrijven (natte en droge horeca), zowel reguliere horeca als (paracommerciële) ondersteunende of ondergeschikte horeca, kan maximaal 6 keer per kalenderjaar de sluitingstijd met maximaal 1 uur worden verruimd;</text:p>
                </text:list-item>
                <text:list-item text:style-override="id1-3-2-2-4-28-3-2">
                  <text:number>2.</text:number>
                  <text:p text:style-name="al">Bij verruiming van de sluitingstijd ten behoeve van ondersteunende of ondergeschikte horeca moet de activiteit waarvoor verruimd wordt een rechtstreeks verband hebben met de hoofdbestemming van de inrichting;</text:p>
                </text:list-item>
                <text:list-item text:style-override="id1-3-2-2-4-28-3-3">
                  <text:number>3.</text:number>
                  <text:p text:style-name="al">De openbare orde, openbare veiligheid, de volksgezondheid of het milieu mogen door het latere tijdstip niet in gevaar komen; en</text:p>
                </text:list-item>
                <text:list-item text:style-override="id1-3-2-2-4-28-3-4">
                  <text:number>4.</text:number>
                  <text:p text:style-name="al">Het verruimen mag geen (extra) overlast geeft voor de woon- en leefomgeving.</text:p>
                </text:list-item>
              </text:list>
              <text:p text:style-name="al">Een ontheffing is mogelijk voor alle dagen van de week. Er wordt geen (individuele)(extra) ontheffing verleend voor verruiming van de sluitingstijd:</text:p>
              <text:list text:style-name="id1-3-2-2-4-28-5">
                <text:list-item text:style-override="id1-3-2-2-4-28-5-1">
                  <text:number>•</text:number>
                  <text:p text:style-name="al">wanneer er op basis van de APV sprake is van een sluitingstijd van 03.00 uur (carnaval, koningsdag en kermis);</text:p>
                </text:list-item>
                <text:list-item text:style-override="id1-3-2-2-4-28-5-2">
                  <text:number>•</text:number>
                  <text:p text:style-name="al">op de zaterdagen (zaterdag op zondag) dat de klok wordt verzet in het voor- en najaar;</text:p>
                </text:list-item>
                <text:list-item text:style-override="id1-3-2-2-4-28-5-3">
                  <text:number>•</text:number>
                  <text:p text:style-name="al">voor verruiming van de sluitingstijd van een terras.</text:p>
                </text:list-item>
              </text:list>
              <text:p text:style-name="al"/>
            </text:section>
            <text:section text:name="artikel_id1-3-2-2-4-29" text:style-name="artikel">
              <text:p text:style-name="artikel_kop_titel"><text:span text:style-name="artikel_kop_label"/> <text:span text:style-name="artikel_kop_nr">5.7.3</text:span> Terrassen</text:p>
              <text:p text:style-name="al">Een terras mag nooit langer geopend zijn dan de binnenruimte van het horecabedrijf. Na sluitingstijd moeten bezoekers het terras verlaten. Uitsluitend personeel wat aan het opruimen is mag na sluitingstijd nog op het terras aanwezig zijn.</text:p>
              <text:p text:style-name="al">Uitzonderingen</text:p>
              <text:p text:style-name="al">Wanneer op het terras sprake is van een collectieve of een gemelde incidentele festiviteit op basis van de artikelen 4:2 of 4:3 van de APV mag er versterkte muziek ten gehore worden gebracht op het terras. Het ten gehore brengen van die versterkte muziek moet op basis van de APV stoppen om 01.00 uur. Als deze eindtijd later is dan de toegestane eindtijd van het terras dan mag het terras tijdens die festiviteiten open blijven tot 01.00 uur, dus met versterkte muziek.</text:p>
              <text:p text:style-name="al">Bij een evenement op het terras waarvoor toestemming is verleend geldt, als de eindtijd van het evenement later is dan dat het terras open mag zijn, de eindtijd van het evenement ook voor het gebruik van het terras.</text:p>
              <text:p text:style-name="al"/>
            </text:section>
            <text:section text:name="artikel_id1-3-2-2-4-30" text:style-name="artikel">
              <text:p text:style-name="artikel_kop_titel"><text:span text:style-name="artikel_kop_label"/> <text:span text:style-name="artikel_kop_nr">5.7.4</text:span> Schenken</text:p>
              <text:p text:style-name="al">In een reguliere openbare inrichting mag alcohol worden geschonken van openings- tot sluitingstijd. Voor paracommerciële inrichtingen gelden op basis van artikel 2:34b van de APV afwijkende tijden waarop gestart mag worden met het schenken van alcoholhoudende drank. Hierbij wordt een verschil gemaakt tussen sportkantines, gemeenschapshuizen/multifunctionele accommodaties en andere paracommerciële inrichtingen. </text:p>
              <text:p text:style-name="al"/>
            </text:section>
            <text:section text:name="artikel_id1-3-2-2-4-31" text:style-name="artikel">
              <text:p text:style-name="artikel_kop_titel"><text:span text:style-name="artikel_kop_label"/> <text:span text:style-name="artikel_kop_nr">5.8</text:span> Geluid </text:p>
              <text:p text:style-name="al">In alle horecabedrijven is sprake van geluidproductie. Hierdoor kan in meer of mindere mate geluidshinder voor de omgeving ontstaan. Dit is onvermijdelijk en tot op een zekere hoogte aanvaardbaar, maar het moet wel gereguleerd worden. Om een toelaatbaar geluidsniveau te waarborgen en daardoor overlast tot een minimum te kunnen beperken worden geluidsnormen opgelegd, zowel via landelijke regelgeving als via gemeentelijke regelgeving.</text:p>
              <text:p text:style-name="al">Metingen worden uitgevoerd conform de “Handleiding meten en rekenen industrielawaai”, maar zonder strafcorrectie voor muziekgeluid en exclusief meetcorrectie.</text:p>
              <text:p text:style-name="al">De geluidproductie heeft niet alleen gevolgen voor de omgeving, maar ook voor de bezoekers. Een te hoge geluidproductie of te lange blootstelling daaraan kan gehoorschade veroorzaken. Om gehoorschade te voorkomen kunnen maatregelen worden genomen.</text:p>
              <text:p text:style-name="al"/>
            </text:section>
            <text:section text:name="artikel_id1-3-2-2-4-32" text:style-name="artikel">
              <text:p text:style-name="artikel_kop_titel"><text:span text:style-name="artikel_kop_label"/> <text:span text:style-name="artikel_kop_nr">5.8.1</text:span> Milieu</text:p>
              <text:p text:style-name="al">In de Omgevingswet of in het Besluit activiteiten leefomgeving zijn geen geluidsnormen voor het ten gehore brengen van versterkte muziek bij milieubelastende activiteiten (voorheen inrichtingen) opgenomen. Met inwerkingtreding van de Omgevingswet zij de geluidsnormen uit het Activiteitenbesluit overgegaan naar het tijdelijk omgevingsplan. Aan de geluidsnormen uit het tijdelijke omgevingsplan moet dus voldaan worden. Wanneer een overkapping met warmtelampen aanwezig is, wordt het stemgeluid van bezoekers meegeteld bij het geproduceerde geluidsniveau. </text:p>
              <text:p text:style-name="al"/>
            </text:section>
            <text:section text:name="artikel_id1-3-2-2-4-33" text:style-name="artikel">
              <text:p text:style-name="artikel_kop_titel"><text:span text:style-name="artikel_kop_label"/> <text:span text:style-name="artikel_kop_nr">5.8.2</text:span> Maatwerkvoorschriften</text:p>
              <text:p text:style-name="al">Als bij milieubelastende activiteiten het organiseren van speciale geluidproducerende activiteiten tot de normale bedrijfsvoering hoort kan het zijn dat de geluidsnormen uit het tijdelijke omgevingsplan te laag zijn. In dat geval kunnen maatwerkvoorschriften voor die milieubelastende activiteiten worden vastgesteld. Er kunnen maatwerkvoorschriften worden opgenomen voor de bedrijfsduurcorrectie, een ander langtijdgemiddeld beoordelingsniveau en maximaal geluidsniveau LAmax (eventueel voor een bepaalde activiteit), plaats waar de geluidsnormen gelden en technische voorzieningen en gedragsregels om aan de geluidsnormen te voldoen.</text:p>
              <text:p text:style-name="al"/>
            </text:section>
            <text:section text:name="artikel_id1-3-2-2-4-34" text:style-name="artikel">
              <text:p text:style-name="artikel_kop_titel"><text:span text:style-name="artikel_kop_label"/> <text:span text:style-name="artikel_kop_nr">5.8.3</text:span> Horecaconcentratiegebied</text:p>
              <text:p text:style-name="al">De gemeente kan voor horecaconcentratiegebieden, binnen wettelijke grenzen, geluidsniveaus nader bepalen. Bij de aanwijzing van een gebied moet rekening worden gehouden met de consequenties van een dergelijke aanwijzing voor de bewoners van het gebied en de overige belanghebbenden. Ook binnen een horecaconcentratiegebied is het mogelijk maatwerkvoorschriften te stellen. In de gemeente is geen horecaconcentratiegebied aangewezen. Er is ook geen aanleiding om een horecaconcentratiegebied aan te wijzen.</text:p>
              <text:p text:style-name="al"/>
            </text:section>
            <text:section text:name="artikel_id1-3-2-2-4-35" text:style-name="artikel">
              <text:p text:style-name="artikel_kop_titel"><text:span text:style-name="artikel_kop_label"/> <text:span text:style-name="artikel_kop_nr">5.8.4</text:span> Collectieve festiviteit</text:p>
              <text:p text:style-name="al">Bij de aangewezen collectieve festiviteiten op basis van artikel 4:2 van de APV gelden andere geluidsnormen voor het ten gehore brengen van versterkte muziek dan opgenomen in het tijdelijke omgevingsplan. In de APV zijn hiervoor de afwijkende geluidsnormen opgenomen, die zowel voor inpandig als het buitenterrein (bij de inrichting horend terras) gelden. Tijdens collectieve festiviteiten moet het produceren van extra geluid om 01.00 uur worden beëindigd. Dat geldt zowel inpandig als op het buitenterrein. Daarna gelden de normen uit het tijdelijk omgevingsplan weer. </text:p>
              <text:p text:style-name="al">Op basis van artikel 4:2 van de APV kan het college nadere regels vaststellen met een andere maximale geluidsnorm. Vooralsnog wordt geen gebruik gemaakt van deze mogelijkheid.</text:p>
              <text:p text:style-name="al"/>
            </text:section>
            <text:section text:name="artikel_id1-3-2-2-4-36" text:style-name="artikel">
              <text:p text:style-name="artikel_kop_titel"><text:span text:style-name="artikel_kop_label"/> <text:span text:style-name="artikel_kop_nr">5.8.5</text:span> Incidentele festiviteit</text:p>
              <text:p text:style-name="al">Op basis van artikel 4:3 van de APV kan elk horecabedrijf 4 keer per jaar een incidentele festiviteit organiseren, waarbij andere geluidsnormen dan opgenomen in het tijdelijk omgevingsplan gelden voor het ten gehore brengen van versterkte muziek. Een festiviteit kan op basis van het tijdelijk omgevingsplan niet uit meerdere dagen bestaan. Een festiviteit die zowel voor als na 0.00 uur plaatsvindt wordt wel beschouwd als 1 festiviteit. Voor een incidentele festiviteit moet minimaal 4 weken voor de aanvang van de festiviteit een melding van de incidentele festiviteit worden gedaan. In de APV zijn de afwijkende geluidsnormen opgenomen. Hierbij mag zowel inpandig als op het buitenterrein van de inrichting (bij de inrichting horend terras) versterkte muziek ten gehore worden gebracht. Tijdens incidentele festiviteiten moet het produceren van extra geluid om 01.00 uur worden beëindigd. Daarna gelden de normen uit het tijdelijk omgevingsplan weer. </text:p>
              <text:p text:style-name="al">Op basis van artikel 4:3 van de APV kan het college nadere regels vaststellen met een andere maximale geluidsnorm. Vooralsnog wordt geen gebruik gemaakt van deze mogelijkheid.</text:p>
              <text:p text:style-name="al"/>
            </text:section>
            <text:section text:name="artikel_id1-3-2-2-4-37" text:style-name="artikel">
              <text:p text:style-name="artikel_kop_titel"><text:span text:style-name="artikel_kop_label"/> <text:span text:style-name="artikel_kop_nr">5.8.6</text:span> Onversterkte muziek</text:p>
              <text:p text:style-name="al">Op basis van artikel 2.70 van het tijdelijk omgevingsplan kan de gemeente normen bepalen voor het ten gehore brengen van onversterkte muziek. Deze normen zijn bepaald in artikel 4:5 van de APV.</text:p>
              <text:p text:style-name="al"/>
            </text:section>
            <text:section text:name="artikel_id1-3-2-2-4-38" text:style-name="artikel">
              <text:p text:style-name="artikel_kop_titel"><text:span text:style-name="artikel_kop_label"/> <text:span text:style-name="artikel_kop_nr">5.8.7</text:span> Terrassen</text:p>
              <text:p text:style-name="al">Op de bij de inrichting horende terrassen mag geen versterkte muziek ten gehore worden gebracht. Uitzondering hierop is tijdens de in artikel 4:2 van de APV aangewezen collectieve festiviteiten of tijdens een op basis van artikel 4:3 van de APV gemelde incidentele festiviteit. De geluidsnormen uit deze artikelen zijn dan van toepassing. Ook ten behoeve van vergunde evenementen kan van dit verbod worden afgeweken. Op een terras mag uitsluitend onversterkte muziek ten gehore worden gebracht als voldaan wordt aan de normen, zoals die zijn opgenomen in artikel 4:5 van de APV.</text:p>
              <text:p text:style-name="al"/>
            </text:section>
            <text:section text:name="artikel_id1-3-2-2-4-39" text:style-name="artikel">
              <text:p text:style-name="artikel_kop_titel"><text:span text:style-name="artikel_kop_label"/> <text:span text:style-name="artikel_kop_nr">5.8.8</text:span> Evenementen </text:p>
              <text:p text:style-name="al">Voor evenementen binnen inrichtingen, afgezien van incidentele of collectieve festiviteiten en niet tot de normale bedrijfsvoering behorend, gelden dezelfde geluidsnormen uit het Uitvoeringsbeleid evenementen als die daarin gehanteerd worden bij buitenevenementen bij niet-inrichtingen.</text:p>
              <text:p text:style-name="al"/>
            </text:section>
            <text:section text:name="artikel_id1-3-2-2-4-40" text:style-name="artikel">
              <text:p text:style-name="artikel_kop_titel"><text:span text:style-name="artikel_kop_label"/> <text:span text:style-name="artikel_kop_nr">5.8.9</text:span> Gehoorbescherming</text:p>
              <text:p text:style-name="al">Beperken geluidsvolume</text:p>
              <text:p text:style-name="al">Om gehoorschade bij kinderen/jongeren te voorkomen zorgt de horecaondernemer ervoor dat bij horeca-activiteiten die voornamelijk gericht zijn op personen jonger dan 18 jaar of bij activiteiten waar personen van alle leeftijden aanwezig zijn het gemiddelde geluidsniveau op de dansvloer op 1,5 meter meethoogte maximaal 88 dB(A) bedraagt. Dit is inclusief stem- en omgevingsgeluid. Van kinderen kan namelijk niet verwacht worden dat zij hun eigen gehoor beschermen. Waarschuwingen en gehoorbescherming zijn dan niet nodig. </text:p>
              <text:p text:style-name="al">Bij alle overige horeca-activiteiten spant de horecaondernemer zich in om het gemiddelde geluidsniveau op de dansvloer op 1,5 meter meethoogte maximaal 92 dB(A) te laten bedragen. Dit is de gezondheidskundige streefwaarde en is inclusief stem- en omgevingsgeluid. Uitzondering hierop wordt gemaakt voor de horecabedrijven waarvan de hoofdactiviteit het produceren van geluid betreft, zoals cafés, discotheken, clubs, feestzalen en theaters/culturele centrums. Bij deze horecabedrijven mag het gemiddelde geluidsniveau op de dansvloer op 1,5 meter meethoogte wel meer dan 92 dB(A) bedragen, inclusief stem- en omgevingsgeluid. De horecaondernemer spant zich in dat geval in om het geluidsniveau maximaal 100 dB(A) te laten bedragen, inclusief stem- en omgevingsgeluid, mits onderstaande aanvullende maatregelen worden getroffen. Wel moet zoveel als mogelijk gestreefd worden naar een geluidsniveau rond de 92 dB(A).</text:p>
              <text:p text:style-name="al">Maatregelen gehoorbescherming</text:p>
              <text:p text:style-name="al">Bij een geluidsniveau hoger dan gemiddeld 92 dB(A) is gehoorbescherming erg belangrijk. Bij productie van een dergelijke geluidsniveau moet daarom door horecaondernemer informatie worden verschaft over gehoorschade, gehoorbescherming met een muziekfilter beschikbaar worden gesteld en moeten de geluidsboxen tot een afstand van 2 meter zoveel als mogelijk van het publiek worden afgeschermd. </text:p>
              <text:p text:style-name="al">Informatievoorziening</text:p>
              <text:p text:style-name="al">Bezoekers moeten worden voorgelicht over:</text:p>
              <text:list text:style-name="id1-3-2-2-4-40-9">
                <text:list-item text:style-override="id1-3-2-2-4-40-9-1">
                  <text:number>•</text:number>
                  <text:p text:style-name="al">hoe zij gehoorschade kunnen voorkomen;</text:p>
                </text:list-item>
                <text:list-item text:style-override="id1-3-2-2-4-40-9-2">
                  <text:number>•</text:number>
                  <text:p text:style-name="al">waar gehoorbescherming verkrijgbaar is in het horecabedrijf;</text:p>
                </text:list-item>
                <text:list-item text:style-override="id1-3-2-2-4-40-9-3">
                  <text:number>•</text:number>
                  <text:p text:style-name="al">de te verwachten geluidsniveaus en op welke plekken binnen het horecabedrijf het volume zo laag is dat het gehoor rust kan krijgen (bijvoorbeeld geluidplattegronden en actuele decibeldisplays).</text:p>
                </text:list-item>
              </text:list>
              <text:p text:style-name="al">Informatieverstrekking kan bijvoorbeeld via de website van het horecabedrijf, bij de toegang of op posters of digitale schermen.</text:p>
              <text:p text:style-name="al">Gehoorbescherming </text:p>
              <text:p text:style-name="al">In het horecabedrijf moet op een laagdrempelige manier gehoorbescherming verkrijgbaar zijn. Dit kan door bijvoorbeeld verkoop van gehoorbescherming bij de ingang, de bar of bonnenverkoop of door het plaatsen van oordopautomaten. </text:p>
              <text:p text:style-name="al"/>
              <text:p text:style-name="al">Gehoorbescherming die wordt aangeboden moet het geluid aanzienlijk reduceren, zonder dat dat ten koste gaat van de geluidbeleving. Gehoorbescherming moet een minimale beschermingsfactor van SNR15 hebben. Schuimoordoppen als gehoorbescherming worden afgeraden, omdat deze vaak niet goed afsluiten, deze doppen de muziek vervormen en er lastig een gesprek mee gevoerd kan worden. Ook worden schuimoordoppen vaak niet goed ingedaan, waardoor een vals gevoel van veiligheid ontstaat.</text:p>
              <text:p text:style-name="al">Overige bescherming</text:p>
              <text:p text:style-name="al">Onderstaande maatregelen zijn niet verplicht, maar helpen de gehoorschaderisico’s verder te beperken, meestal zonder aantasting van de geluidbeleving:</text:p>
              <text:list text:style-name="id1-3-2-2-4-40-17">
                <text:list-item text:style-override="id1-3-2-2-4-40-17-1">
                  <text:number>•</text:number>
                  <text:p text:style-name="al">De muziekinstallatie is voorzien van een geluidsbegrenzer.</text:p>
                </text:list-item>
                <text:list-item text:style-override="id1-3-2-2-4-40-17-2">
                  <text:number>•</text:number>
                  <text:p text:style-name="al">Creëer geluidsluwe zones en las stilte pauzes. Zorg ook voor dynamiek in de muziek door een bewuste afwisseling van geluidsvolume tussen en binnen nummers. Daardoor blijft de beleving goed gedurende het luisteren naar de muziek (of neemt deze zelfs toe), zonder dat het nodig is om de volumeknop in de loop van de tijd steeds verder open te draaien. Het maakt bezoekers eerder bewust van bijvoorbeeld oorsuizingen als eerste signaal dat het geluid te hard is.</text:p>
                </text:list-item>
                <text:list-item text:style-override="id1-3-2-2-4-40-17-3">
                  <text:number>•</text:number>
                  <text:p text:style-name="al">Bepaal de meest ideale opstelling van de geluidsinstallatie en inrichting van het horecabedrijf, met het doel de geluidsbelasting voor de bezoekers te beperken. </text:p>
                </text:list-item>
              </text:list>
              <text:p text:style-name="al"/>
            </text:section>
            <text:section text:name="artikel_id1-3-2-2-4-41" text:style-name="artikel">
              <text:p text:style-name="artikel_kop_titel"><text:span text:style-name="artikel_kop_label"/> <text:span text:style-name="artikel_kop_nr">5.9</text:span> Terrassen 5.9.1 Plaatsing</text:p>
              <text:p text:style-name="al">Een terras behoort tot de inrichting van het horecabedrijf. Het maakt daarbij niet uit of het terras op eigen terrein of op gemeentegrond is gelegen. Als op het terras alcoholhoudende drank wordt geschonken moet het terras als lokaliteit worden opgenomen in de alcoholvergunning. In alle gevallen, dus ook als er geen alcoholhoudende drank wordt geschonken op het terras, moet een terras worden aangegeven in de exploitatievergunning. Een op te stellen terras moet in ieder geval voldoen aan onderstaande voorschriften, welke als voorschriften worden verbonden aan de exploitatievergunning. De voorschriften zijn deels afhankelijk van de ligging op eigen terrein of op gemeentegrond. De algemene voorschriften zijn altijd van toepassing, de voorschriften voor gemeentegrond alleen als het terras (deels) op gemeentegrond is gelegen. Bij (gedeeltelijke) plaatsing op gemeentegrond is er geen aparte vergunning meer nodig op basis van artikel 2:10 van de APV. Ondergeschikte wijzigingen in de voorschriften kunnen zonder aanpassing van dit uitvoeringbeleid horeca worden doorgevoerd.</text:p>
              <text:p text:style-name="al"/>
              <text:p text:style-name="al">Algemeen</text:p>
              <text:list text:style-name="id1-3-2-2-4-41-5">
                <text:list-item text:style-override="id1-3-2-2-4-41-5-1">
                  <text:number>1.</text:number>
                  <text:p text:style-name="al">Voor (nood)uitgangen mag geen terrasmeubilair worden opgesteld.</text:p>
                </text:list-item>
                <text:list-item text:style-override="id1-3-2-2-4-41-5-2">
                  <text:number>2.</text:number>
                  <text:p text:style-name="al">Brandkranen moeten voor hulpdiensten te allen tijde vrij bereikbaar zijn.</text:p>
                </text:list-item>
                <text:list-item text:style-override="id1-3-2-2-4-41-5-3">
                  <text:number>3.</text:number>
                  <text:p text:style-name="al">Een terras mag nooit langer geopend zijn dan de binnenruimte van het horecabedrijf. Na sluitingstijd moeten bezoekers het terras verlaten. Uitsluitend personeel wat aan het opruimen is mag na sluitingstijd nog op het terras aanwezig zijn.</text:p>
                </text:list-item>
                <text:list-item text:style-override="id1-3-2-2-4-41-5-4">
                  <text:number>4.</text:number>
                  <text:p text:style-name="al">Vanaf sluitingstijd van het terras tot sluitingstijd van de inrichting wordt dusdanig toezicht gehouden op het terras dat overlast voor de omgeving wordt voorkomen.</text:p>
                </text:list-item>
                <text:list-item text:style-override="id1-3-2-2-4-41-5-5">
                  <text:number>5.</text:number>
                  <text:p text:style-name="al">Op het terras mag geen versterkte muziek ten gehore worden gebracht. Uitzondering hierop is tijdens de in artikel 4:2 van de Algemene Plaatselijke Verordening aangewezen collectieve festiviteiten of tijdens een op basis van artikel 4:3 van de Algemene Plaatselijke Verordening gemelde incidentele festiviteit. De geluidsnormen en eindtijden uit deze artikelen zijn dan van toepassing. Ook ten behoeve van evenementen kan van dit verbod worden afgeweken. </text:p>
                </text:list-item>
                <text:list-item text:style-override="id1-3-2-2-4-41-5-6">
                  <text:number>6.</text:number>
                  <text:p text:style-name="al">Op het terras mag uitsluitend onversterkte muziek ten gehore worden gebracht als voldaan wordt aan de normen zoals die zijn opgenomen in artikel 4:5 van de Algemene Plaatselijke Verordening.</text:p>
                </text:list-item>
                <text:list-item text:style-override="id1-3-2-2-4-41-5-7">
                  <text:number>7.</text:number>
                  <text:p text:style-name="al">Het terras en de naaste omgeving daarvan moeten vrij gehouden worden van afval afkomstig van het gebruik van het terras.</text:p>
                </text:list-item>
                <text:list-item text:style-override="id1-3-2-2-4-41-5-8">
                  <text:number>8.</text:number>
                  <text:p text:style-name="al">Als het terras in de avonduren wordt verlicht, moeten schijnwerpers/lampen zo worden opgesteld dat deze het verkeer niet kunnen hinderen.</text:p>
                </text:list-item>
                <text:list-item text:style-override="id1-3-2-2-4-41-5-9">
                  <text:number>9.</text:number>
                  <text:p text:style-name="al">De exploitant van het terras is verplicht de redelijkerwijs mogelijke maatregelen te treffen om te voorkomen dat derden, ten gevolge van het gebruik van het terras, schade lijden of ontoelaatbare hinder/overlast ondervinden.</text:p>
                </text:list-item>
              </text:list>
              <text:p text:style-name="al">Gemeentegrond</text:p>
              <text:list text:style-name="id1-3-2-2-4-41-7">
                <text:list-item text:style-override="id1-3-2-2-4-41-7-1">
                  <text:number>1.</text:number>
                  <text:p text:style-name="al">Hulpverleningsdiensten moeten een ongehinderde doorgang hebben van minimaal 3,5 meter op een rijbaan voor fietsers en gemotoriseerd verkeer. Voetgangers moeten een ongehinderde doorgang hebben van minimaal 1,5 meter op een voetpad. Bij een terras gelegen in de Nieuwstraat in Eersel of in woongebieden moeten voetgangers een ongehinderde doorgang hebben van minimaal 2,5 meter op een voetpad.</text:p>
                </text:list-item>
                <text:list-item text:style-override="id1-3-2-2-4-41-7-2">
                  <text:number>2.</text:number>
                  <text:p text:style-name="al">Er mag geen terras worden geplaatst als er ten behoeve van het terras niet een minimale ruimte van 1,5 meter is. </text:p>
                </text:list-item>
                <text:list-item text:style-override="id1-3-2-2-4-41-7-3">
                  <text:number>3.</text:number>
                  <text:p text:style-name="al">Het voetgangersgedeelte van de openbare weg mag gebruikt worden voor het plaatsen van een terras, mits de vrije (doorgang)ruimte minimaal 1,50 meter is en de vrije ruimte boven het terras minimaal 2,20 meter bedraagt; deze maat kan anders zijn voor gebieden waar uit de bestrating van de openbare ruimte duidelijk blijkt welke gronden als terras/uitstalruimte mogen worden gebruikt.</text:p>
                </text:list-item>
                <text:list-item text:style-override="id1-3-2-2-4-41-7-4">
                  <text:number>4.</text:number>
                  <text:p text:style-name="al">Het terrasmeubilair moet in principe worden opgesteld binnen de breedte van de voor en/of zijgevel van het horecabedrijf. In uitzonderlijke situaties kan hiervan worden afgeweken met toestemming van de eigenaar/gebruiker van een naastgelegen pand en is plaatsing voor dat pand mogelijk.</text:p>
                </text:list-item>
                <text:list-item text:style-override="id1-3-2-2-4-41-7-5">
                  <text:number>5.</text:number>
                  <text:p text:style-name="al">Het terras moet worden opgesteld binnen de daarvoor op de situatietekening behorende bij de vergunning aangegeven ruimte.</text:p>
                </text:list-item>
                <text:list-item text:style-override="id1-3-2-2-4-41-7-6">
                  <text:number>6.</text:number>
                  <text:p text:style-name="al">Terrasmeubilair moet voldoen aan het welstands- dan wel uitstallingenbeleid. Op basis hiervan moet het een donkere en ingetogen uitstraling en kleurstelling hebben, maar is in ieder geval passend bij de uitstraling van de gevel van het betreffende horecapand en de daarbij behorende buitenruimte. Felle contrasterende kleuren zijn niet toegestaan. </text:p>
                </text:list-item>
                <text:list-item text:style-override="id1-3-2-2-4-41-7-7">
                  <text:number>7.</text:number>
                  <text:p text:style-name="al">Schermen, parasols, plantenbakken, ander terrasmeubilair of andere voorzieningen die in buitenruimte geplaatst worden zijn beperkt toegestaan, mits in een donkere en ingetogen kleurstelling. Felle contrasterende kleuren zijn niet toegestaan.</text:p>
                </text:list-item>
                <text:list-item text:style-override="id1-3-2-2-4-41-7-8">
                  <text:number>8.</text:number>
                  <text:p text:style-name="al">Het terras wordt opgesteld op tenminste 50 cm ten opzichte van bomen en beplantingen.</text:p>
                </text:list-item>
                <text:list-item text:style-override="id1-3-2-2-4-41-7-9">
                  <text:number>9.</text:number>
                  <text:p text:style-name="al">Op het terras mag een verplaatsbaar tappunt worden ingericht. Een permanent tappunt is niet toegestaan. </text:p>
                </text:list-item>
                <text:list-item text:style-override="id1-3-2-2-4-41-7-10">
                  <text:number>10.</text:number>
                  <text:p text:style-name="al">Op het terras mogen geen tijdelijke en/of permanente tenten/overkappingen worden geplaatst. Uitzondering hierop is tijdens vergunde evenementen en tijdens op basis van de Algemene Plaatselijke Verordening aangewezen collectieve festiviteiten of gemelde incidentele festiviteiten, mits voor plaatsing toestemming is verleend, of wanneer daarvoor een omgevingsvergunning is verleend en expliciet toestemming is gegevens voor het gebruik van de gemeentegrond daarvoor. </text:p>
                </text:list-item>
                <text:list-item text:style-override="id1-3-2-2-4-41-7-11">
                  <text:number>11.</text:number>
                  <text:p text:style-name="al">Het gedeelte waar straatmeubilair is geplaatst kan geen onderdeel zijn van het terras en moet altijd onbeperkt toegankelijk zijn voor gebruik. </text:p>
                </text:list-item>
                <text:list-item text:style-override="id1-3-2-2-4-41-7-12">
                  <text:number>12.</text:number>
                  <text:p text:style-name="al">De vloer wordt niet afgedekt met welke vorm van vloerbedekking dan ook. Het terrasmeubilair staat direct op de gemeentegrond.</text:p>
                </text:list-item>
                <text:list-item text:style-override="id1-3-2-2-4-41-7-13">
                  <text:number>13.</text:number>
                  <text:p text:style-name="al">Op voor terrassen in gebruik genomen gemeentegrond mogen geen bouwwerken of permanente voorzieningen worden opgericht of worden geplaatst die aard en nagelvast aan de grond zijn verbonden en/of die niet te verplaatsen zijn. Tenzij de gemeente voor het oprichten expliciet toestemming heeft verleend.</text:p>
                </text:list-item>
                <text:list-item text:style-override="id1-3-2-2-4-41-7-14">
                  <text:number>14.</text:number>
                  <text:p text:style-name="al">Ten behoeve van werkzaamheden aan het openbaar gebied behoudt de gemeente het recht om een terras (tijdelijk) te laten opruimen. Wanneer dit aan de orde is neemt de gemeente vooraf contact op met de horecaondernemer. De gemeente is niet aansprakelijk voor mogelijke schade in verband met het afbreken en opbouwen van het terras en een mogelijk verminderde omzet. </text:p>
                </text:list-item>
                <text:list-item text:style-override="id1-3-2-2-4-41-7-15">
                  <text:number>15.</text:number>
                  <text:p text:style-name="al">Schade aan gemeentegrond en/of -eigendommen als gevolg van de plaatsing van een terras komen voor rekening van de horecaondernemer. </text:p>
                </text:list-item>
              </text:list>
              <text:p text:style-name="al"/>
            </text:section>
            <text:section text:name="artikel_id1-3-2-2-4-42" text:style-name="artikel">
              <text:p text:style-name="artikel_kop_titel"><text:span text:style-name="artikel_kop_label"/> <text:span text:style-name="artikel_kop_nr">5.9.2</text:span> Uitbreiding terras</text:p>
              <text:p text:style-name="al">Het tijdelijk uitbreiden van het terras is uitsluitend toegestaan ten behoeve van evenementen, mits daarvoor toestemming is verleend.</text:p>
              <text:p text:style-name="al"/>
            </text:section>
            <text:section text:name="artikel_id1-3-2-2-4-43" text:style-name="artikel">
              <text:p text:style-name="artikel_kop_titel"><text:span text:style-name="artikel_kop_label"/> <text:span text:style-name="artikel_kop_nr">5.9.3</text:span> Kosten gemeentegrond</text:p>
              <text:p text:style-name="al">Aan het gebruik van gemeentegrond voor het opstellen van een terras zijn kosten verbonden. Via de heffing van een precariobelasting worden deze kosten verhaald. Betaald moet worden per m² die in gebruik is voor het terras. De prijs per m² is afhankelijk van waar het terras in de gemeente is gelegen.</text:p>
              <text:p text:style-name="al"/>
            </text:section>
            <text:section text:name="artikel_id1-3-2-2-4-44" text:style-name="artikel">
              <text:p text:style-name="artikel_kop_titel"><text:span text:style-name="artikel_kop_label"/> <text:span text:style-name="artikel_kop_nr">5.10</text:span> Bouwen</text:p>
              <text:p text:style-name="al">Vinden er bouwtechnische of uiterlijke wijzigingen plaats aan het pand waarin het horecabedrijf is gevestigd, dan kan het zijn dat een omgevingsvergunning aangevraagd moet worden. Als op een terras (semi) permanente bouwwerken worden opgericht kan het zijn dat ook daarvoor een omgevingsvergunning nodig is en/of een ontheffing op grond van artikel 2:10 van de APV.</text:p>
              <text:p text:style-name="al"/>
            </text:section>
            <text:section text:name="artikel_id1-3-2-2-4-45" text:style-name="artikel">
              <text:p text:style-name="artikel_kop_titel"><text:span text:style-name="artikel_kop_label"/> <text:span text:style-name="artikel_kop_nr">5.11</text:span> Milieu en afval 5.11.1 Besluit activiteiten leefomgeving</text:p>
              <text:p text:style-name="al">In het Besluit activiteiten leefomgeving zijn regels opgenomen waaraan milieubelastende activiteiten moeten voldoen. Bij alle vormen van reguliere horecabedrijven worden milieubelastende aciviteiten uitgevoerd. Een melding op basis van het Besluit activiteiten leefomgeving is vereist bij het starten of wijzigen van milieubelastende activiteiten en moet minimaal 4 weken voor start of wijziging worden ingediend. Een dergelijke melding wordt op ontvankelijkheid gecontroleerd. Een ontvankelijke melding wordt voor kennisgeving aangenomen. Hierbij vindt er geen inhoudelijke toets plaats of aan het Besluit activiteiten leefomgeving wordt voldaan. Bij periodieke milieucontroles (toezicht) wordt gecontroleerd of het horecabedrijf in werking is conform de eisen van het Besluit activiteiten leefomgeving. </text:p>
              <text:p text:style-name="al"/>
            </text:section>
            <text:section text:name="artikel_id1-3-2-2-4-46" text:style-name="artikel">
              <text:p text:style-name="artikel_kop_titel"><text:span text:style-name="artikel_kop_label"/> <text:span text:style-name="artikel_kop_nr">5.11.2</text:span> Duurzaamheid</text:p>
              <text:p text:style-name="al">Ook in inrichtingen moet gestreefd worden naar duurzaamheid. Behoudens duurzame bekers en verpakkingsmaterialen bij evenementen wordt duurzaamheid niet afgedwongen, maar wordt gestimuleerd richting ondernemers. Enkele voorbeelden om inrichtingen te verduurzamen zijn:</text:p>
              <text:list text:style-name="id1-3-2-2-4-46-3">
                <text:list-item text:style-override="id1-3-2-2-4-46-3-1">
                  <text:number>•</text:number>
                  <text:p text:style-name="al">Maatschappelijk verantwoord ondernemen;</text:p>
                </text:list-item>
                <text:list-item text:style-override="id1-3-2-2-4-46-3-2">
                  <text:number>•</text:number>
                  <text:p text:style-name="al">Afvalpreventie: toepassing recyclebare/afbreekbare bekers, gescheiden afvalinzameling;</text:p>
                </text:list-item>
                <text:list-item text:style-override="id1-3-2-2-4-46-3-3">
                  <text:number>•</text:number>
                  <text:p text:style-name="al">Terugdringen waterverbruik bij bijvoorbeeld toiletvoorzieningen en douches;</text:p>
                </text:list-item>
                <text:list-item text:style-override="id1-3-2-2-4-46-3-4">
                  <text:number>•</text:number>
                  <text:p text:style-name="al">Energiebesparing door bijvoorbeeld gebruik van LED-verlichting en energiezuinige apparatuur;</text:p>
                </text:list-item>
                <text:list-item text:style-override="id1-3-2-2-4-46-3-5">
                  <text:number>•</text:number>
                  <text:p text:style-name="al">Gebruik van groene stroom;</text:p>
                </text:list-item>
                <text:list-item text:style-override="id1-3-2-2-4-46-3-6">
                  <text:number>•</text:number>
                  <text:p text:style-name="al">Zorgen dat er zo weinig mogelijk voedsel wordt verspild;</text:p>
                </text:list-item>
                <text:list-item text:style-override="id1-3-2-2-4-46-3-7">
                  <text:number>•</text:number>
                  <text:p text:style-name="al">Gebruik van milieuvriendelijke schoonmaakmiddelen;</text:p>
                </text:list-item>
                <text:list-item text:style-override="id1-3-2-2-4-46-3-8">
                  <text:number>•</text:number>
                  <text:p text:style-name="al">Gebruik maken van lokale of regionale leveranciers, zodat transportwegen kort zijn. Hierdoor wordt er ook meer draagvlak voor het evenement gecreëerd bij de lokale ondernemers;</text:p>
                </text:list-item>
                <text:list-item text:style-override="id1-3-2-2-4-46-3-9">
                  <text:number>•</text:number>
                  <text:p text:style-name="al">Als sprake is van een restaurant, voorkeur geven aan biologisch en/of regionaal geproduceerd voedsel. Ook fairtrade producten kiezen.</text:p>
                </text:list-item>
                <text:list-item text:style-override="id1-3-2-2-4-46-3-10">
                  <text:number>•</text:number>
                  <text:p text:style-name="al">Menukaarten of promotiematerialen, zoals flyers en posters op 100% gerecycled papier met milieuvriendelijk inkt laten drukken. Kies daarnaast voor kleinere formaten van dubbelzijdig bedrukt papier. </text:p>
                </text:list-item>
              </text:list>
              <text:p text:style-name="al"/>
            </text:section>
            <text:section text:name="artikel_id1-3-2-2-4-47" text:style-name="artikel">
              <text:p text:style-name="artikel_kop_titel"><text:span text:style-name="artikel_kop_label"/> <text:span text:style-name="artikel_kop_nr">5.11.3</text:span> Duurzame bekers en verpakkingsmaterialen</text:p>
              <text:p text:style-name="al">Wanneer gebruikt wordt gemaakt van bekers en (flexibele) voedselverpakkingen die kunststof (plastic) bevatten, tijdens bijvoorbeeld evenementen of andere activiteiten, moeten die bekers en verpakkingen voldoen aan de daarvoor geldende regelgeving. Dat wil zeggen dat er sprake moet zijn van hergebruik van de materialen of, bij uitzondering, van hoogwaardige recycling. In het Uitvoeringsbeleid evenementen is opgenomen hoe aan deze regelgeving voldaan moet worden.</text:p>
              <text:p text:style-name="al"/>
            </text:section>
            <text:section text:name="artikel_id1-3-2-2-4-48" text:style-name="artikel">
              <text:p text:style-name="artikel_kop_titel"><text:span text:style-name="artikel_kop_label"/> <text:span text:style-name="artikel_kop_nr">5.11.4</text:span> Afval</text:p>
              <text:p text:style-name="al">De ondernemer is zelf verantwoordelijk voor het schoonhouden van de eigen inrichting en de directe omgeving (50 meter vanaf de grens van de inrichting) en het opruimen van afval. De directe omgeving moet uiterlijk de eerstvolgende ochtend schoon en afvalvrij zijn. Voor de afvalinzameling moeten in de inrichting voldoende voorzieningen worden getroffen. </text:p>
              <text:p text:style-name="al"/>
            </text:section>
            <text:section text:name="artikel_id1-3-2-2-4-49" text:style-name="artikel">
              <text:p text:style-name="artikel_kop_titel"><text:span text:style-name="artikel_kop_label"/> <text:span text:style-name="artikel_kop_nr">5.12</text:span> Toegankelijkheid minder validen</text:p>
              <text:p text:style-name="al">Gelet op het VN-verdrag Handicap moet een horecaondernemer aandacht schenken aan de sociale en fysieke toegankelijkheid voor mensen met een beperking. Er zijn veel maatregelen waaraan gedacht kan worden bij het toegankelijk maken van een horecabedrijf. Hieronder zijn mogelijk te nemen maatregelen opgenomen. Vaak kan met enkele goed doordachte inspanningen een horecabedrijf al veel toegankelijker worden gemaakt. Een goed toegankelijk horecabedrijf is niet alleen van belang voor mensen met een beperking. Hierbij moet bijvoorbeeld ook gedacht worden aan mensen met kinderwagens. De maatregelen moeten passen binnen de beperkingen van de monumentale of beeldbepalende panden waar horecabedrijven soms in gevestigd zijn. </text:p>
              <text:p text:style-name="al">Hulp- en assistentiehonden voor mensen met een beperking moeten verplicht toegelaten worden in een horecabedrijf. </text:p>
              <text:p text:style-name="al">Bij maatregelen die genomen kunnen worden voor mensen met een beperking kan gedacht worden aan:</text:p>
              <text:p text:style-name="al">Toegankelijkheid locatie</text:p>
              <text:list text:style-name="id1-3-2-2-4-49-6">
                <text:list-item text:style-override="id1-3-2-2-4-49-6-1">
                  <text:number>•</text:number>
                  <text:p text:style-name="al">Toe- en doorgang: </text:p>
                  <text:list text:style-name="id1-3-2-2-4-49-6-1-3">
                    <text:list-item text:style-override="id1-3-2-2-4-49-6-1-3-1">
                      <text:number>•</text:number>
                      <text:p text:style-name="al">Om voor rolstoelen en andere hulpmiddelen goed toegankelijk te zijn moet de toe- en doorgang minimaal 90 centimeter breed zijn;</text:p>
                    </text:list-item>
                    <text:list-item text:style-override="id1-3-2-2-4-49-6-1-3-2">
                      <text:number>•</text:number>
                      <text:p text:style-name="al">Houd toe- en doorgangen vrij en zet geen spullen voor deuren en nooduitgangen of in vluchtroutes;</text:p>
                    </text:list-item>
                    <text:list-item text:style-override="id1-3-2-2-4-49-6-1-3-3">
                      <text:number>•</text:number>
                      <text:p text:style-name="al">Een draaideur (tourniquet) is niet bruikbaar, zorg voor een alternatief;</text:p>
                    </text:list-item>
                    <text:list-item text:style-override="id1-3-2-2-4-49-6-1-3-4">
                      <text:number>•</text:number>
                      <text:p text:style-name="al">Laat deuren vanwege de zichtbaarheid niet half open staan. Plak stickers over de volledige breedte van glazen deuren. </text:p>
                    </text:list-item>
                  </text:list>
                </text:list-item>
                <text:list-item text:style-override="id1-3-2-2-4-49-6-2">
                  <text:number>•</text:number>
                  <text:p text:style-name="al">Ondergrond: zorg voor een voldoende vlakke en slipvrije ondergrond. Vermijd hoogteverschillen van meer dan 2 centimeter, deze vormen een hindernis. Gebruik waar nodig een drempelhulp, op- en afrijplaten of een hellingbaan (niet te stijl, maximaal 5%) en markeer de hoogteverschillen.</text:p>
                </text:list-item>
                <text:list-item text:style-override="id1-3-2-2-4-49-6-3">
                  <text:number>•</text:number>
                  <text:p text:style-name="al">Parkeren: zorg voor parkeerplaatsen dicht bij een ingang. </text:p>
                </text:list-item>
              </text:list>
              <text:p text:style-name="al">Voorzieningen</text:p>
              <text:list text:style-name="id1-3-2-2-4-49-8">
                <text:list-item text:style-override="id1-3-2-2-4-49-8-1">
                  <text:number>•</text:number>
                  <text:p text:style-name="al">Sanitair: zorg voor voldoende aangepaste toiletten. Zorg dat een aangepast toilet altijd bruikbaar is, dus geen sleutel elders moeten halen of de ruimte als opslagruimte gebruiken. </text:p>
                </text:list-item>
                <text:list-item text:style-override="id1-3-2-2-4-49-8-2">
                  <text:number>•</text:number>
                  <text:p text:style-name="al">Licht: voorzie met name doorgangen van voldoende licht.</text:p>
                </text:list-item>
                <text:list-item text:style-override="id1-3-2-2-4-49-8-3">
                  <text:number>•</text:number>
                  <text:p text:style-name="al">Tafels: zorg dat minimaal 1 tafel op circa 75 centimeter hoogte is voor iemand met een rolstoel. Een bistrosetje is niet geschikt voor mensen die slecht ter been zijn. </text:p>
                </text:list-item>
                <text:list-item text:style-override="id1-3-2-2-4-49-8-4">
                  <text:number>•</text:number>
                  <text:p text:style-name="al">Kassa/toonbank: zorg dat klanten zowel staand (op 110 centimeter hoogte) als zittend (op 70 centimeter hoogte) kunnen worden geholpen. Kies hierbij voor een mobiel pinapparaat of met lange snoer. </text:p>
                </text:list-item>
                <text:list-item text:style-override="id1-3-2-2-4-49-8-5">
                  <text:number>•</text:number>
                  <text:p text:style-name="al">Kassa: bied gasten de mogelijkheid om ook contactloos te kunnen betalen.</text:p>
                </text:list-item>
              </text:list>
              <text:p text:style-name="al">Informatie</text:p>
              <text:list text:style-name="id1-3-2-2-4-49-10">
                <text:list-item text:style-override="id1-3-2-2-4-49-10-1">
                  <text:number>•</text:number>
                  <text:p text:style-name="al">Gestructureerde en duidelijke taal: gebruik voor de te verspreiden informatie, zoals brochures, website en de informatie in het horecabedrijf, goed gestructureerde en duidelijke taal in een goed leesbaar en recht lettertype en zorg voor voldoende contrast tussen tekst en achtergrond. Tip, maak gebruik van pictogrammen/symbolen. </text:p>
                </text:list-item>
                <text:list-item text:style-override="id1-3-2-2-4-49-10-2">
                  <text:number>•</text:number>
                  <text:p text:style-name="al">Correcte informatie over voorzieningen vooraf: het is voor mensen die er gebruik van willen maken belangrijk om vooraf te weten welke aangepaste voorzieningen er wel en niet zijn in het horecabedrijf. Geef ook aan of er een (speciale) parkeervoorziening in de nabijheid is. Geef dit aan bij de te verspreiden informatie, bijvoorbeeld via de website van het horecabedrijf. </text:p>
                </text:list-item>
                <text:list-item text:style-override="id1-3-2-2-4-49-10-3">
                  <text:number>•</text:number>
                  <text:p text:style-name="al">Menukaart: zorg voor een digitale goed leesbare menukaart op de website, zodat mensen zich thuis al voor kunnen bereiden.</text:p>
                </text:list-item>
                <text:list-item text:style-override="id1-3-2-2-4-49-10-4">
                  <text:number>•</text:number>
                  <text:p text:style-name="al">Menukaart: kies voor gebroken wit of zachtgeel mat papier, geen helderwit papier. Vermijd grauwe papiersoorten, zoals krantenpapier. </text:p>
                </text:list-item>
                <text:list-item text:style-override="id1-3-2-2-4-49-10-5">
                  <text:number>•</text:number>
                  <text:p text:style-name="al">Gebruik in de communicatie bij voorkeur “mensen/personen met een beperking/handicap”. En spreek over een (rolstoel)toegankelijk toilet (geen mindervalide of invalide). </text:p>
                </text:list-item>
                <text:list-item text:style-override="id1-3-2-2-4-49-10-6">
                  <text:number>•</text:number>
                  <text:p text:style-name="al">Waarschuw vooraf als voor lichteffecten gebruik wordt gemaakt van een stroboscoop of laser en als daar sprake van is waar dat in het horecabedrijf gebruikt wordt. </text:p>
                </text:list-item>
                <text:list-item text:style-override="id1-3-2-2-4-49-10-7">
                  <text:number>•</text:number>
                  <text:p text:style-name="al">Aangepaste informatievoorziening: voor blinde en slechtziende mensen is schriftelijke informatie slecht bruikbaar. Filmpjes of geluidsopnamen op internet bieden voor hen mogelijkheid tot meer informatie. Ook kan overwogen worden de mogelijkheid te bieden informatie op de website door de computer te laten voorlezen. Voor dove of slechthorende mensen is een andere informatievoorziening nodig.</text:p>
                </text:list-item>
              </text:list>
              <text:p text:style-name="al"/>
            </text:section>
            <text:section text:name="artikel_id1-3-2-2-4-50" text:style-name="artikel">
              <text:p text:style-name="artikel_kop_titel"><text:span text:style-name="artikel_kop_label"/> <text:span text:style-name="artikel_kop_nr">5.13</text:span> Speelautomaten</text:p>
              <text:p text:style-name="al">Op grond van de Wet op de kansspelen is een aanwezigheidsvergunning nodig voor het aanwezig hebben van kansspelautomaten. Voor behendigheidsautomaten is geen aanwezigheidsvergunning nodig. In artikel 2:40 van de APV is opgenomen dat uitsluitend in hoogdrempelige inrichtingen maximaal 2 kansspelautomaten geplaatst mogen worden. In een laagdrempelige inrichtingen zijn kansspelautomaten niet toegestaan. Daar mogen alleen behendigheidsautomaten worden geplaatst. Het aantal behendigheidsautomaten in een laagdrempelige inrichting is niet beperkt tot een maximaal aantal, zolang er maar geen sprake is van een speelautomatenhal. </text:p>
              <text:p text:style-name="al">Wat onder een hoogdrempelige inrichting wordt verstaan is uitgewerkt in de “Beleidsregel Speelautomaten Eersel 2018”. Ook is hierin opgenomen waar kansspelautomaten geplaatst mogen worden in gecombineerde inrichtingen, dus met zowel hoogdrempelige als laagdrempelige lokaliteiten. </text:p>
              <text:p text:style-name="al">Op grond van artikel 30d lid 2 van de Wet op de kansspelen kan een vergunning voor een bepaalde of onbepaalde tijd worden verleend. Een vergunning voor bepaalde tijd is voor een periode van maximaal 4 jaar. Een aanwezigheidsvergunning kan worden ingetrokken (artikel 30f Wet op de kansspelen).</text:p>
              <text:p text:style-name="al">Zorgplicht</text:p>
              <text:p text:style-name="al">In de Wet op de kansspelen en daarop gebaseerde lagere regelgeving is een zorgplicht opgenomen voor vergunninghouders. Die plicht komt er op neer dat vergunninghouders maatregelen en voorzieningen moeten treffen die nodig zijn om verslaving als gevolg van deelname aan hun kansspelen zoveel als mogelijk te voorkomen. Deze zorgplicht geldt ook voor vergunninghouders die losse kansspelautomaten in horecabedrijven hebben staan. De risico’s van losse kansspelautomaten zijn net als bij speelautomatenhallen als zeer hoog te kwalificeren. De te nemen maatregelen moeten voornamelijk gericht zijn op “voorkomen”, zowel wat betreft verslavingspreventie als wat betreft consumentenbescherming (bijvoorbeeld informatievoorziening, geen reclameactiviteiten, toegangsbeleid, kennis risico’s bij leidinggevende/bestuurders). Ook moet voorkomen worden dat minderjarigen deel kunnen nemen aan kansspelen. De leeftijdsgrens moet ook duidelijk zichtbaar zijn bij de speelautomaten. Welke maatregelen worden getroffen, in welke mate en hoe is aan vergunninghouder, mits aan de wettelijke vereisten wordt voldaan en er geen sprake is van misleiding.</text:p>
              <text:p text:style-name="al"/>
            </text:section>
            <text:section text:name="artikel_id1-3-2-2-4-51" text:style-name="artikel">
              <text:p text:style-name="artikel_kop_titel"><text:span text:style-name="artikel_kop_label"/> <text:span text:style-name="artikel_kop_nr">5.14</text:span> Detailhandel</text:p>
              <text:p text:style-name="al">Als de verkoopactiviteiten hoofdzakelijk bestaan uit het verkopen van niet gerede voedingsmiddelen is er sprake van detailhandel (bijvoorbeeld bakker, slager, viswinkel en kaaswinkel). Als de verkoopactiviteiten hoofdzakelijk (meer dan 70% van de verkoopactiviteiten) bestaan uit het verkopen van gerede voedingsmiddelen, al dan niet voor consumptie ter plaatse, is er sprake van een horecabedrijf (bijvoorbeeld shoarmazaak en afhaalpizzeria).</text:p>
              <text:p text:style-name="al">Bij een horecabedrijf mag in een horeca-lokaliteit, de ruimte waar alcoholhoudende dranken voor gebruik ter plaatse worden geschonken, geen detailhandel plaatsvinden. Hierop geldt een uitzondering voor de verkoop van condooms, damesverband en oordoppen. Aan detailhandel worden in de Alcoholwet een aantal andere activiteiten gelijk gesteld die ook niet zijn toegestaan in een horeca-lokaliteit. </text:p>
              <text:p text:style-name="al">In een ruimte voor detailhandel mag geen alcoholhoudende drank worden verkocht voor gebruik ter plaatse en ook niet voor gebruik elders dan ter plaatse (behoudens verkoop in supermarkt, speciaalzaak e.d). Ook het schenken van alcoholhoudende dranken vanuit andere niet-horeca gelegenheden, zoals kapsalons, nagelstudio’s en schoonheidssalons, is niet toegestaan.</text:p>
              <text:p text:style-name="al"/>
            </text:section>
            <text:section text:name="artikel_id1-3-2-2-4-52" text:style-name="artikel">
              <text:p text:style-name="artikel_kop_titel"><text:span text:style-name="artikel_kop_label"/> <text:span text:style-name="artikel_kop_nr">5.15</text:span> Proeverij</text:p>
              <text:p text:style-name="al">In een slijterij, waar het gaat om detailhandel, mag in het slijtlokaal geen alcoholhoudende drank voor gebruik ter plaatse worden verstrekt. Uitzondering hierop is dat wel (gratis) geproefd mag worden ten behoeve van de aankoopbeslissing. Het initiatief tot het proeven moet van de klant komen. Een slijterij mag niet het initiatief nemen tot het laten proeven van alcoholhoudende drank voor de aankoopbeslissing.</text:p>
              <text:p text:style-name="al">Na sluitingstijd van de slijterij mag het slijterijbedrijf tegen betaling een proeverij organiseren in de slijtlokaliteit. Dit mag als voldaan wordt aan de volgende voorwaarden:</text:p>
              <text:list text:style-name="id1-3-2-2-4-52-4">
                <text:list-item text:style-override="id1-3-2-2-4-52-4-1">
                  <text:number>•</text:number>
                  <text:p text:style-name="al">De proeverij vindt plaats buiten de reguliere openingstijden van de slijterij, maar wel binnen de tijden die de Winkeltijdenwet toestaat.</text:p>
                </text:list-item>
                <text:list-item text:style-override="id1-3-2-2-4-52-4-2">
                  <text:number>•</text:number>
                  <text:p text:style-name="al">Er mag maximaal 1 proeverij per dag worden georganiseerd, met een maximaal aantal van 3 proeverijen per week. </text:p>
                </text:list-item>
                <text:list-item text:style-override="id1-3-2-2-4-52-4-3">
                  <text:number>•</text:number>
                  <text:p text:style-name="al">De slijterij is tijdens de proeverij gesloten voor klanten die niet aan de proeverij deelnemen.</text:p>
                </text:list-item>
                <text:list-item text:style-override="id1-3-2-2-4-52-4-4">
                  <text:number>•</text:number>
                  <text:p text:style-name="al">De deelnemers van de proeverij moeten zich vóór aanvang van de proeverij hebben aangemeld bij de slijterij.</text:p>
                </text:list-item>
                <text:list-item text:style-override="id1-3-2-2-4-52-4-5">
                  <text:number>•</text:number>
                  <text:p text:style-name="al">De kosten voor deelname aan de proeverij moeten vóór aanvang van de proeverij zijn vastgesteld.</text:p>
                </text:list-item>
                <text:list-item text:style-override="id1-3-2-2-4-52-4-6">
                  <text:number>•</text:number>
                  <text:p text:style-name="al">Tijdens de proeverij mag alleen de drank die tijdens de proeverij aan de deelnemers is aangeboden voor consumptie thuis worden verstrekt. </text:p>
                </text:list-item>
              </text:list>
              <text:p text:style-name="al"/>
            </text:section>
            <text:p text:style-name="hoofdstuk_bottom"/>
          </text:section>
          <text:section text:name="hoofdstuk_id1-3-2-2-5" text:style-name="hoofdstuk">
            <text:p text:style-name="hoofdstuk_kop"><text:span text:style-name="label">Hoofdstuk</text:span> <text:span text:style-name="nr">6</text:span> Bijzondere gelegenheden en specifieke horecavormen</text:p>
            <text:section text:name="artikel_id1-3-2-2-5-2" text:style-name="artikel">
              <text:p text:style-name="artikel_kop_titel"><text:span text:style-name="artikel_kop_label"/> <text:span text:style-name="artikel_kop_nr">6.1</text:span> Kermis</text:p>
              <text:p text:style-name="al">Alleen horecabedrijven met een geldende alcoholvergunning in de kern waar het op dat moment kermis is mogen, tijdens alle dagen van de kermis, de horeca-activiteiten op het bij de inrichting horende terras en daar direct aansluitend aan buiten de inrichting uitbreiden of een evenement organiseren bij hun horecabedrijf die de normale bedrijfsvoering overstijgt. Ook op het kermisterrein, waar de attracties staan, of daar direct aangrenzend aan mogen evenementen worden georganiseerd waarbij horeca-activiteiten worden geëxploiteerd. In alle gevallen onder de voorwaarde dat de openbare veiligheid en de bereikbaarheid te allen tijde gewaarborgd blijft. </text:p>
              <text:p text:style-name="al">Bij dergelijke uitbreidingen van de inrichting of evenementen wordt het gebruik van kunststof drinkgerei en -flessen altijd verplicht gesteld. Dit geldt voor terrassen en direct aansluitend daaraan en zowel voor alcoholhoudende als niet-alcoholhoudende drank. Voor het binnen gedeelte van de inrichting geldt dit niet, mits de horecaondernemer er op toeziet of laat zien dat er geen glaswerk of servies mee naar buiten en/of het terras gaat. Voor restaurants en andere horecabedrijven die voornamelijk gericht zijn op eten wordt de verplichting tot het gebruiken van kunststof drinkgerei en -flessen niet opgelegd, mits het gebruik van het servies en glaswerk uitsluitend inpandig en/of op het bij de inrichting horende terras plaatsvindt.</text:p>
              <text:p text:style-name="al"/>
            </text:section>
            <text:section text:name="artikel_id1-3-2-2-5-3" text:style-name="artikel">
              <text:p text:style-name="artikel_kop_titel"><text:span text:style-name="artikel_kop_label"/> <text:span text:style-name="artikel_kop_nr">6.2</text:span> Evenementen</text:p>
              <text:p text:style-name="al">Een evenement in een horecabedrijf is niet altijd ook een evenement in de zin van artikel 2:25 van de APV. Een evenement in de zin van de APV is elke voor publiek toegankelijke verrichting van vermaak. De 2 elementen uit de bepalingen worden nader toegelicht:</text:p>
              <text:list text:style-name="id1-3-2-2-5-3-3">
                <text:list-item text:style-override="id1-3-2-2-5-3-3-1">
                  <text:number>1.</text:number>
                  <text:p text:style-name="al">elke voor publiek toegankelijke: dit wil zeggen dat de activiteit een open karakter moet hebben, dus openbaar toegankelijk (niet besloten). Voorbeeld: Een besloten feest (bijv. bedrijfsfeest met uitnodigingenlijst) is niet voor publiek toegankelijk. Wanneer een feest een "besloten" karakter heeft, maar er publiekelijk kaarten worden verkocht en/of reclame wordt gemaakt, is er wel sprake van een evenement;</text:p>
                </text:list-item>
                <text:list-item text:style-override="id1-3-2-2-5-3-3-2">
                  <text:number>2.</text:number>
                  <text:p text:style-name="al">verrichting van vermaak: een activiteit wat de intentie heeft het publiek te vermaken. </text:p>
                </text:list-item>
              </text:list>
              <text:p text:style-name="al">De meeste uit te voeren activiteiten van horecabedrijven voldoen aan deze elementen, maar daarmee zijn die activiteiten nog geen evenementen. Bij beide elementen moet de vraag gesteld worden of de te organiseren activiteit tot de normale bedrijfsvoering van het (horeca)bedrijf behoort waar het evenement plaats zal gaan vinden. Activiteiten die niet tot de normale bedrijfsvoering behoren zijn evenementen volgens de APV. Daarop is het Uitvoeringsbeleid evenementen van toepassing en daarvoor moet een evenementenvergunning worden aangevraagd. </text:p>
              <text:p text:style-name="al">Voor de beoordeling of een activiteit tot de normale bedrijfsvoering behoort, kunnen o.a. de volgende factoren een rol spelen:</text:p>
              <text:list text:style-name="id1-3-2-2-5-3-6">
                <text:list-item text:style-override="id1-3-2-2-5-3-6-1">
                  <text:number>•</text:number>
                  <text:p text:style-name="al">de omvang van de activiteit is anders ten opzichte van reguliere activiteiten (bijvoorbeeld ook deels buiten inrichting);</text:p>
                </text:list-item>
                <text:list-item text:style-override="id1-3-2-2-5-3-6-2">
                  <text:number>•</text:number>
                  <text:p text:style-name="al">de activiteit trekt een ander soort publiek ten opzichte van reguliere activiteiten;</text:p>
                </text:list-item>
                <text:list-item text:style-override="id1-3-2-2-5-3-6-3">
                  <text:number>•</text:number>
                  <text:p text:style-name="al">de activiteit heeft een andere sluitingstijd ten opzichte van reguliere activiteiten;</text:p>
                </text:list-item>
                <text:list-item text:style-override="id1-3-2-2-5-3-6-4">
                  <text:number>•</text:number>
                  <text:p text:style-name="al">de activiteit wordt georganiseerd door een derde-organisatie in plaats van de exploitant van het bedrijf;</text:p>
                </text:list-item>
                <text:list-item text:style-override="id1-3-2-2-5-3-6-5">
                  <text:number>•</text:number>
                  <text:p text:style-name="al">de exploitant van het bedrijf heeft geen kennis van hetgeen precies zal plaatsvinden in het bedrijf;</text:p>
                </text:list-item>
                <text:list-item text:style-override="id1-3-2-2-5-3-6-6">
                  <text:number>•</text:number>
                  <text:p text:style-name="al">er is extra politie-inzet nodig om de openbare orde te handhaven ten opzichte van reguliere activiteiten.</text:p>
                </text:list-item>
              </text:list>
              <text:p text:style-name="al">Een vechtsportgala behoort nooit tot de normale bedrijfsvoering en is daarom altijd een evenement in de zin van de APV. Evenementen in paracommerciële horecabedrijven die zijn gericht op de doelstelling van de beherende stichting of vereniging zijn geen evenementen in de zin van de APV. </text:p>
              <text:p text:style-name="al">Twee voorbeelden:</text:p>
              <text:list text:style-name="id1-3-2-2-5-3-9">
                <text:list-item text:style-override="id1-3-2-2-5-3-9-1">
                  <text:number>•</text:number>
                  <text:p text:style-name="al">Feesten die gehouden worden in horecabedrijven en niet behoren tot de normale bedrijfsvoering (bijvoorbeeld een optreden van een bekende disc-jockey of een optreden van een bekende band) zijn vergunningsplichtig. ABRS 11-01-2006, LJN-nr. AU9388 (Ghostship/Ghosthouse).</text:p>
                </text:list-item>
                <text:list-item text:style-override="id1-3-2-2-5-3-9-2">
                  <text:number>•</text:number>
                  <text:p text:style-name="al">Activiteiten in sporthallen/-complexen waarbij in hoofdzaak sportbeoefening plaatsvindt (o.a. toernooien en jeugdvakantieweken) worden niet beschouwd als evenementen, maar als reguliere bedrijfsvoering van de sporthal/-complex. Een Nederlands, Europees en Wereld Kampioenschap en dergelijke valt echter niet onder de reguliere bedrijfsvoering, maar wordt beschouwd als evenement.</text:p>
                </text:list-item>
              </text:list>
              <text:p text:style-name="al"/>
            </text:section>
            <text:section text:name="artikel_id1-3-2-2-5-4" text:style-name="artikel">
              <text:p text:style-name="artikel_kop_titel"><text:span text:style-name="artikel_kop_label"/> <text:span text:style-name="artikel_kop_nr">6.3</text:span> Vechtsportgala’s</text:p>
              <text:p text:style-name="al">Vechtsportgala’s brengen bijzondere risico’s met zich mee ten aanzien van de openbare orde en veiligheid. Een vechtsportgala wordt daarom aangemerkt als een evenement als het niet wordt georganiseerd in een regulier clubgebouw van een vechtsportvereniging. Onder een regulier clubgebouw wordt verstaan de accommodatie waarin een vechtsportvereniging normaliter traint, wedstrijden houdt en haar “thuis” heeft. </text:p>
              <text:p text:style-name="al">Vechtsportgala’s worden aangemerkt als categorie C – evenement, waarbij altijd advies zal worden ingewonnen bij de regionale politie en/of het Openbaar Ministerie. Als besloten wordt dat een evenementenvergunning kan worden verleend, worden hieraan in elk geval de volgende voorwaarden verbonden:</text:p>
              <text:list text:style-name="id1-3-2-2-5-4-4">
                <text:list-item text:style-override="id1-3-2-2-5-4-4-1">
                  <text:number>•</text:number>
                  <text:p text:style-name="al">de aanwezigheid van voldoende gecertificeerde beveiligers;</text:p>
                </text:list-item>
                <text:list-item text:style-override="id1-3-2-2-5-4-4-2">
                  <text:number>•</text:number>
                  <text:p text:style-name="al">verplichte fouillering bij de ingang;</text:p>
                </text:list-item>
                <text:list-item text:style-override="id1-3-2-2-5-4-4-3">
                  <text:number>•</text:number>
                  <text:p text:style-name="al">vooraf overleg tussen de organisator en de politie;</text:p>
                </text:list-item>
                <text:list-item text:style-override="id1-3-2-2-5-4-4-4">
                  <text:number>•</text:number>
                  <text:p text:style-name="al">aanleveren van deelnemerslijsten.</text:p>
                </text:list-item>
              </text:list>
              <text:p text:style-name="al"/>
            </text:section>
            <text:section text:name="artikel_id1-3-2-2-5-5" text:style-name="artikel">
              <text:p text:style-name="artikel_kop_titel"><text:span text:style-name="artikel_kop_label"/> <text:span text:style-name="artikel_kop_nr">6.4</text:span> Coffeeshops</text:p>
              <text:p text:style-name="al">Vanwege het voorkomen dat de veiligheid, de openbare orde, het woon- en leefklimaat en/of de gezondheid van de (jeugdige) inwoners van de gemeente nadelig wordt beïnvloed als gevolg van de vestiging van een coffeeshop worden coffeeshops in de gemeente Eersel niet getolereerd. De gemeente Eersel hanteert hiervoor een nul-beleid. Hierdoor wordt daarom hiervoor geen enkele soort vergunning verleend.</text:p>
              <text:p text:style-name="al"/>
            </text:section>
            <text:section text:name="artikel_id1-3-2-2-5-6" text:style-name="artikel">
              <text:p text:style-name="artikel_kop_titel"><text:span text:style-name="artikel_kop_label"/> <text:span text:style-name="artikel_kop_nr">6.5</text:span> Seksbedrijven</text:p>
              <text:p text:style-name="al">In de gemeente kan op basis hoofdstuk 3 van de APV voor maximaal 1 seksbedrijf een exploitatievergunning worden verleend. Het uit te oefenen seksbedrijf mag in ieder geval geen raamprostitutiebedrijf betreffen. </text:p>
              <text:p text:style-name="al">Wanneer een seksbedrijf gevestigd wordt in de gemeente en daarbij is tevens sprake van horeca-activiteiten dan is ook een exploitatievergunning op basis van artikel 2:28 van de APV vereist. De exploitatievergunning op basis van artikel 2:28 van de APV wordt gecombineerd met de exploitatievergunning op basis van hoofdstuk 3 van de APV. </text:p>
              <text:p text:style-name="al"/>
            </text:section>
            <text:section text:name="artikel_id1-3-2-2-5-7" text:style-name="artikel">
              <text:p text:style-name="artikel_kop_titel"><text:span text:style-name="artikel_kop_label"/> <text:span text:style-name="artikel_kop_nr">6.6</text:span> Speelautomatenhal</text:p>
              <text:p text:style-name="al">De gemeente beschikt niet over een verordening waarmee een speelautomatenhal mogelijk wordt gemaakt. In de gemeente is de vestiging van een speelautomatenhal daarom niet toegestaan. Van een speelautomatenhal is sprake als een inrichting bestemd is om het publiek de gelegenheid te geven een spel door middel van kansspelautomaten te beoefenen (hoofdactiviteit).</text:p>
              <text:p text:style-name="al"/>
            </text:section>
            <text:section text:name="artikel_id1-3-2-2-5-8" text:style-name="artikel">
              <text:p text:style-name="artikel_kop_titel"><text:span text:style-name="artikel_kop_label"/> <text:span text:style-name="artikel_kop_nr">6.7</text:span> Paracommerciële horecabedrijven</text:p>
              <text:p text:style-name="al">In de Alcoholwet is opgenomen wat een paracommerciële rechtspersoon is. Een paracommerciële rechtspersoon is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 Het gaat dan om bijvoorbeeld om de horecaruimtes van gemeenschapshuizen, sportclubs en ontmoetingscentra die worden geëxploiteerd door de daarin gevestigde verenigingen of stichtingen zelf. Een paracommerciële rechtspersoon heeft diverse (financiële) voordelen ten opzichte van een reguliere horecabedrijf. Zo mag een paracommerciële rechtspersoon bijvoorbeeld met vrijwilligers werken, hoeft een leidinggevende voor het schenken van alcohol niet altijd aanwezig te zijn en is er veelal sprake van de ontvangst van een subsidie. Om oneerlijke concurrentie met reguliere horecabedrijven te voorkomen zijn in de APV bepalingen opgenomen voor paracommerciële rechtspersonen. In artikel 2:34b van de APV is opgenomen dat paracommerciële rechtspersonen tijdens de openingsuren die zijn gekoppeld aan de hoofdbestemming van de inrichting alcoholhoudende drank mogen schenken. Hierop is een uitzondering voor het aanvangstijdstip in sportkantines (maandag tot en met zaterdag vanaf 14.00 uur) en gemeenschapshuizen/multifunctionele accommodaties en overige paracommerciële inrichtingen (alle dagen van de week vanaf 10.00 uur).</text:p>
              <text:p text:style-name="al">Een paracommercieel horecabedrijf mag geen gebruiksmogelijkheden aanbieden voor bijeenkomsten van persoonlijke (in privésfeer) of commerciële aard (niet gebonden aan verenigingen of stichtingen) en bijeenkomsten die gericht zijn op personen die niet of niet rechtstreeks bij de activiteiten van de paracommerciële rechtspersoon zijn betrokken. In de APV wordt hierop een uitzondering gemaakt voor gemeenschapshuizen/multifunctionele accommodaties, mits het met instemming van de plaatselijke horeca geschiedt en/of als er via de plaatselijke horeca geen passend alternatief onderkomen voorhanden is. Van instemming van de plaatselijke horeca is sprake als het gemeenschapshuis/multifunctionele accommodatie toestemming heeft van de horecabedrijven uit dezelfde dorpskern die de gewenste bijeenkomst ook hadden kunnen organiseren, dus daar bijvoorbeeld ook de plek voor hebben. Van de horecabedrijven die de bijeenkomst niet zelf kunnen organiseren is geen toestemming vereist. Hiervoor kunnen op voorhand afspraken worden gemaakt tussen de horecabedrijven en het lokale gemeenschapshuis/multifunctionele accommodatie, welke bijeenkomsten kunnen met instemming van de horeca sowieso plaatsvinden in een gemeenschapshuis/multifunctionele accommodatie.</text:p>
              <text:p text:style-name="al">Er is geen passend alternatief voorhanden als er geen horecabedrijven in de betreffende dorpskern zijn gevestigd met daarbij een ruimte die geschikt is voor de gewenste bijeenkomst, zoals bijvoorbeeld een zaalruimte. </text:p>
              <text:p text:style-name="al">Om oneerlijke (gesubsidieerde) concurrentie met de horeca te voorkomen worden door gemeenschapshuizen/multifunctionele accommodaties, bij het organiseren van die bijeenkomsten van persoonlijke of commerciële aard of bijeenkomsten die gericht zijn op personen die niet of niet rechtstreeks bij de activiteiten van de paracommerciële rechtspersoon zijn betrokken, consumptieprijzen gehanteerd die gelijk zijn aan het gemiddelde niveau van de horeca uit de betreffende dorpskern.</text:p>
              <text:p text:style-name="al"/>
            </text:section>
            <text:section text:name="artikel_id1-3-2-2-5-9" text:style-name="artikel">
              <text:p text:style-name="artikel_kop_titel"><text:span text:style-name="artikel_kop_label"/> <text:span text:style-name="artikel_kop_nr">6.8</text:span> Ondersteunende horeca</text:p>
              <text:p text:style-name="al">Op locaties zonder een in het omgevingsplan opgenomen hoofdbestemming horeca is soms horeca ondersteunend aan de hoofdbestemming toegestaan. Er is dan een andere hoofdactiviteit, waaraan het horecabedrijf ondersteunend is. Wat is toegestaan is bepaald in het omgevingsplan. Horecalokaliteiten die gebruikt worden ter ondersteuning van een andere hoofdactiviteit dan horeca mogen niet ter beschikking worden gesteld aan derden voor feesten en partijen. De lokaliteiten mogen niet openbaar toegankelijk zijn voor degenen die niets met de hoofdactiviteit van doen hebben. Het gaat dus om uitsluitend intern gerichte horeca. De lokaliteiten mogen uitsluitend bereikbaar zijn via het erf of via de toegang van de hoofdactiviteit. Er is dus geen aparte openbaar toegankelijke ingang tot deze lokaliteiten. Aangezien een terras tot inrichting behoort en ook een horecalokaliteit is of kan zijn gelden deze bepalingen ook op een eventueel terras.</text:p>
              <text:p text:style-name="al">Hierbij kan gedacht worden aan horeca bij bijvoorbeeld een (binnen)speeltuin, (doe)boerderij of museum of bij een workshop</text:p>
              <text:p text:style-name="al"/>
            </text:section>
            <text:section text:name="artikel_id1-3-2-2-5-10" text:style-name="artikel">
              <text:p text:style-name="artikel_kop_titel"><text:span text:style-name="artikel_kop_label"/> <text:span text:style-name="artikel_kop_nr">6.9</text:span> Horeca als nevenactiviteit (ondergeschikte horeca)</text:p>
              <text:p text:style-name="al">Op locaties zonder een hoofdbestemming horeca kan horeca als nevenactiviteit zijn toegestaan. Waar en wanneer horeca als nevenactiviteit is toegestaan is bepaald in het omgevingsplan. Horecalokaliteiten die gebruikt worden ten behoeve van de nevenactiviteit mogen niet ter beschikking worden gesteld aan derden voor feesten en partijen. Wel mogen de lokaliteiten openbaar toegankelijk zijn voor derden, dus niet alleen de interne/eigen bezoekers, maar ook degenen die niets met de hoofdactiviteit van doen hebben. De horecalokaliteiten mogen uitsluitend bereikbaar zijn via het erf of via de toegang van de hoofdactiviteit.</text:p>
              <text:p text:style-name="al">Hierbij kan gedacht worden aan bijvoorbeeld een restaurant of café van een hotel, camping, bungalowpark of groepsaccommodatie. </text:p>
              <text:p text:style-name="al"/>
            </text:section>
            <text:section text:name="artikel_id1-3-2-2-5-11" text:style-name="artikel">
              <text:p text:style-name="artikel_kop_titel"><text:span text:style-name="artikel_kop_label"/> <text:span text:style-name="artikel_kop_nr">6.10</text:span> Droge horeca</text:p>
              <text:p text:style-name="al">Het is niet toegestaan om bedrijfsmatig of anders dan om niet alcoholische drank te verstrekken in of vanuit de inrichting voor gebruik ter plaatse. Verkopen voor gebruik elders is wel toegestaan. Zodra er alcohol voor gebruik te plaatse wordt verkocht is er geen sprake meer van droge horeca, maar van natte horeca. Er is dan een alcoholvergunning vereist. Wanneer alcohol wordt verstrekt voor gebruik ter plaatse mag er in het natte gedeelte geen alcohol meer worden verkocht voor gebruik elders. Dat kan nog wel als het droge deel gescheiden is van het natte deel. Een exploitatievergunning is altijd vereist.</text:p>
              <text:p text:style-name="al"/>
            </text:section>
            <text:p text:style-name="hoofdstuk_bottom"/>
          </text:section>
          <text:section text:name="hoofdstuk_id1-3-2-2-6" text:style-name="hoofdstuk">
            <text:p text:style-name="hoofdstuk_kop"><text:span text:style-name="label">Hoofdstuk</text:span> <text:span text:style-name="nr">7</text:span> Aspecten rondom vergunningen en meldingen</text:p>
            <text:section text:name="artikel_id1-3-2-2-6-2" text:style-name="artikel">
              <text:p text:style-name="artikel_kop_titel"><text:span text:style-name="artikel_kop_label"/> <text:span text:style-name="artikel_kop_nr">7.1</text:span> Aanvraag 7.1.1 Aanvraagformulier</text:p>
              <text:p text:style-name="al">Voor het doen van een aanvraag voor een vergunning of ontheffing of het indienen van een melding moet gebruik worden gemaakt van de daarvoor vastgestelde (e)-formulieren. Als de aanvraag/melding op een andere manier dan via het vastgestelde (e)-formulier wordt ingediend, moet deze aangevuld worden met het formulier. Pas na ontvangst van het formulier wordt de aanvraag/melding in behandeling genomen. </text:p>
              <text:p text:style-name="al">Het aanvraagformulier kan op de gemeentelijke website digitaal ingevuld worden.</text:p>
              <text:p text:style-name="al"/>
            </text:section>
            <text:section text:name="artikel_id1-3-2-2-6-3" text:style-name="artikel">
              <text:p text:style-name="artikel_kop_titel"><text:span text:style-name="artikel_kop_label"/> <text:span text:style-name="artikel_kop_nr">7.1.2</text:span> Bijlagen</text:p>
              <text:p text:style-name="al">Bij het aanvraagformulier moeten de daarin aangegeven vereiste bijlagen worden ingediend. Een kopie van een legitimatiebewijs wordt in het kader van de bescherming van persoonsgegevens niet opgevraagd voor een vergunning/melding (wel voor Bibob-onderzoek). Ook een uittreksel van de Kamer van Koophandel wordt niet opgevraagd. De gemeente kan zelf in de registratie van de Kamer van Koophandel kijken. </text:p>
              <text:p text:style-name="al">Als voor de beoordeling van een aanvraag meer gegevens nodig zijn kan de gemeente hierom verzoeken. De aanvrager krijgt dan een termijn van in principe 2 weken om de benodigde gegevens aan te leveren. </text:p>
              <text:p text:style-name="al"/>
            </text:section>
            <text:section text:name="artikel_id1-3-2-2-6-4" text:style-name="artikel">
              <text:p text:style-name="artikel_kop_titel"><text:span text:style-name="artikel_kop_label"/> <text:span text:style-name="artikel_kop_nr">7.2</text:span> Procedure </text:p>
              <text:p text:style-name="al">Voor de procedure wordt aangesloten bij hetgeen in het Uitvoeringsbeleid kwaliteit vergunningen, toezicht en handhaving Omgevingsrecht is omschreven. De burgemeester is bevoegd te besluiten over zaken in het kader van de Alcoholwet en zaken die betrekking hebben op openbare inrichtingen uit de APV. Het college besluit over andere zaken.</text:p>
              <text:p text:style-name="al"/>
            </text:section>
            <text:section text:name="artikel_id1-3-2-2-6-5" text:style-name="artikel">
              <text:p text:style-name="artikel_kop_titel"><text:span text:style-name="artikel_kop_label"/> <text:span text:style-name="artikel_kop_nr">7.3</text:span> Voorschriften</text:p>
              <text:p text:style-name="al">Uit het Uitvoeringsbeleid kwaliteit vergunningen, toezicht en handhaving Omgevingsrecht vloeien voorschriften voort voor diverse soorten vergunningen, ontheffingen e.d. Algemeen geldende voorschriften en eventuele maatwerk voorschriften worden opgenomen in een besluit. Voorschriften moeten haalbaar en uitvoerbaar zijn.</text:p>
              <text:p text:style-name="al"/>
            </text:section>
            <text:section text:name="artikel_id1-3-2-2-6-6" text:style-name="artikel">
              <text:p text:style-name="artikel_kop_titel"><text:span text:style-name="artikel_kop_label"/> <text:span text:style-name="artikel_kop_nr">7.4</text:span> Tijdsduur </text:p>
              <text:p text:style-name="al">Vergunningen worden in principe verleend voor onbepaalde tijd, tenzij anders is bepaald in de vergunning. Ook een melding voor een bepaalde wijziging (melding wijziging leidinggevende of inrichting) geldt in principe voor onbepaalde tijd. Ontheffingen voor een bepaalde activiteit (verruiming sluitingstijd) of meldingen voor een bepaalde festiviteit (incidentele festiviteit) hebben in principe een eenmalige werking en zijn dus voor een bepaalde tijd.</text:p>
              <text:p text:style-name="al"/>
            </text:section>
            <text:section text:name="artikel_id1-3-2-2-6-7" text:style-name="artikel">
              <text:p text:style-name="artikel_kop_titel"><text:span text:style-name="artikel_kop_label"/> <text:span text:style-name="artikel_kop_nr">7.5</text:span> Mandaat</text:p>
              <text:p text:style-name="al">In de Mandaatregeling VTH-taken Samenwerking Kempengemeenten - Eersel, of daarop volgende regelingen, zijn de mandaten geregeld.</text:p>
              <text:p text:style-name="al"/>
            </text:section>
            <text:section text:name="artikel_id1-3-2-2-6-8" text:style-name="artikel">
              <text:p text:style-name="artikel_kop_titel"><text:span text:style-name="artikel_kop_label"/> <text:span text:style-name="artikel_kop_nr">7.6</text:span> Leges en kosten 7.6.1 Leges</text:p>
              <text:p text:style-name="al">De leges, zoals opgenomen in de gemeentelijke legesverordening, moeten betaald worden. </text:p>
              <text:p text:style-name="al"/>
            </text:section>
            <text:section text:name="artikel_id1-3-2-2-6-9" text:style-name="artikel">
              <text:p text:style-name="artikel_kop_titel"><text:span text:style-name="artikel_kop_label"/> <text:span text:style-name="artikel_kop_nr">7.6.2</text:span> Gebruik openbare ruimte</text:p>
              <text:p text:style-name="al">Voor het hebben van een terras op gemeentegrond moet betaald worden. Via de heffing van een precariobelasting worden deze kosten in rekening gebracht.</text:p>
              <text:p text:style-name="al"/>
            </text:section>
            <text:section text:name="artikel_id1-3-2-2-6-10" text:style-name="artikel">
              <text:p text:style-name="artikel_kop_titel"><text:span text:style-name="artikel_kop_label"/> <text:span text:style-name="artikel_kop_nr">7.7</text:span> DigiMak</text:p>
              <text:p text:style-name="al">Binnen de VRBZO bestaat de Digitale Multidisciplinaire activiteitenkalender (DigiMak). Deze regionale activiteitenkalender is een bestuurlijk instrument dat binnen de veiligheidsregio wordt gebruikt door brandweer, politie en de GHOR om inzicht te krijgen in het activiteitenaanbod in de regio. De regionale kalender draagt daarnaast bij aan de planning voor eventuele inzet, voorbereiding op calamiteiten, de operationele uitvoering en nazorg rondom een evenement. Momenteel wordt DigiMak alleen nog voor evenementen gebruikt en niet meer voor (extra) horeca-activiteiten die om inzet kunnen vragen. Horeca-activiteiten, zoals verruiming sluitingsuur, worden dan ook niet in DigiMak geregistreerd. </text:p>
              <text:p text:style-name="al"/>
            </text:section>
            <text:section text:name="artikel_id1-3-2-2-6-11" text:style-name="artikel">
              <text:p text:style-name="artikel_kop_titel"><text:span text:style-name="artikel_kop_label"/> <text:span text:style-name="artikel_kop_nr">7.8</text:span> Gemeentelijk aanspreekpunt</text:p>
              <text:p text:style-name="al">De casemanagers APV en bijzondere wetten van team Vergunningen van Samenwerking Kempengemeenten zijn de eerste aanspreekpunten voor horeca-aangelegenheden, zowel voor ondernemers als voor interne en externe adviseurs. Wanneer het gaat om nieuwvestiging of uitbreiding van een horecabedrijf zijn de medewerkers ruimtelijk ordening van gemeente het eerste aanspreekpunt. </text:p>
              <text:p text:style-name="al"/>
            </text:section>
            <text:section text:name="artikel_id1-3-2-2-6-12" text:style-name="artikel">
              <text:p text:style-name="artikel_kop_titel"><text:span text:style-name="artikel_kop_label"/> <text:span text:style-name="artikel_kop_nr">7.9</text:span> Overleg</text:p>
              <text:p text:style-name="al">Om te kunnen reageren op ontwikkelingen en om te weten wat er bij de partijen speelt is het noodzakelijk dat vertegenwoordigers van de horecabedrijven, politie en gemeente structureel overleg voeren. Dit overleg vindt in ieder jaarlijks plaats. De gemeente neemt initiatief tot het plannen van het overleg.</text:p>
              <text:p text:style-name="al"/>
            </text:section>
            <text:p text:style-name="hoofdstuk_bottom"/>
          </text:section>
          <text:section text:name="hoofdstuk_id1-3-2-2-7" text:style-name="hoofdstuk">
            <text:p text:style-name="hoofdstuk_kop"><text:span text:style-name="label">Hoofdstuk</text:span> <text:span text:style-name="nr">8</text:span> Toezicht en handhaving</text:p>
            <text:section text:name="artikel_id1-3-2-2-7-2" text:style-name="artikel">
              <text:p text:style-name="artikel_kop_titel"><text:span text:style-name="artikel_kop_label"/> <text:span text:style-name="artikel_kop_nr">8.1</text:span> Samenwerking/verantwoordelijkheden</text:p>
              <text:p text:style-name="al">Horecaondernemer</text:p>
              <text:p text:style-name="al">De ondernemer is primair zelf verantwoordelijk voor een ordelijke en veilige gang van zaken in het horecabedrijf. Ook is hij is verantwoordelijk voor het naleven van de aan de vergunningen of meldingen verbonden voorschriften. Dit is onder andere van belang, omdat de voorschriften ervoor zorgen dat overlast voor het woon- en leefklimaat zoveel als mogelijk wordt beperkt. De ondernemer moet nadrukkelijk aandacht besteden aan de wettelijke verplichtingen. Daarnaast de ondernemers verantwoordelijk voor al het personeel dat wordt ingezet, ook in het kader van de Arbowet. Dit geldt ook voor eventueel personeel dat via professionele partijen wordt ingehuurd. De ondernemer moet naar eigen oordeel de maatregelen nemen die leiden tot een vermindering van risico’s op het gebied van openbare orde en veiligheid, volksgezondheid en milieu. Afspraken over verantwoord drank verstrekken, een veiligheidsbeleid, alertheid op drugs en wapens en over het schoonhouden van de directe omgeving kunnen daaruit voortvloeien. Uitgangspunt daarbij is dat nadrukkelijk aandacht besteed wordt aan de wettelijke verplichtingen (Alcoholwet, Omgevingswet), verplichtingen die voortvloeien uit de APV en branche specifieke bindende voorwaarden. </text:p>
              <text:p text:style-name="al">Wanneer huisregels gehanteerd worden ziet de horecaondernemer toe op de naleving daarvan.</text:p>
              <text:p text:style-name="al">Gemeente</text:p>
              <text:p text:style-name="al">De gemeente, de burgemeester specifiek, is verantwoordelijk voor het lokale veiligheidsbeleid en handhaving van de openbare orde en veiligheid. Hij voert hierin de regie en organiseert het overleg met de betrokken partijen. De gemeente heeft een verantwoordelijkheid voor de fysieke infrastructuur en kan deze verantwoordelijkheid invullen door het nemen van maatregelen of het stellen van voorschriften. De gemeente houdt toezicht op hoe de horecaondernemer de voorschriften naleeft en treedt op als de voorschriften niet nageleefd worden.</text:p>
              <text:p text:style-name="al">Bij verstoring van de openbare orde of bij ernstige vrees daarvoor, is de burgemeester op grond van artikel 172 lid 3 Gemeentewet bevoegd bevelen te geven die hij noodzakelijk acht voor de handhaving van de openbare orde of de veiligheid. Deze bevoegdheden kan hij ingevolge artikel 178 Gemeentewet niet overdragen. </text:p>
              <text:p text:style-name="al">Politie</text:p>
              <text:p text:style-name="al">De verantwoordelijkheid van de politie is gericht op opsporing van strafbare feiten en op het houden van toezicht. Dit toezicht richt zich op een gerichte bijdragen aan het terugdringen van criminaliteit en handhaving op het gebied van de openbare orde. De wijze waarop aan dit toezicht vorm wordt gegeven kan onderwerp zijn van afspraken tussen gemeente, politie en horecaondernemers. Het toezicht en optreden van de politie is gebonden aan het door de Lokale Driehoek (burgemeester en vertegenwoordiging van politie en Openbaar Ministerie) vastgestelde beleid.</text:p>
              <text:p text:style-name="al">Openbaar Ministerie</text:p>
              <text:p text:style-name="al">Het Openbaar Ministerie voert het vervolgingsbeleid uit en ondersteunt afspraken uit de Lokale Driehoek. Dit kan de effectiviteit van de afgesproken maatregelen versterken. Denk hierbij aan lik-op-stukbeleid, handhaving van de "kleine norm " en een stelselmatige daderaanpak. Het Openbaar Ministerie zorgt voor een effectief repressief beleid als sluitstuk. Daarnaast kan het Openbaar Ministerie preventieve en proactieve maatregelen stimuleren en ondersteunen.</text:p>
              <text:p text:style-name="al">Hulpdiensten/VRBZO/adviseurs</text:p>
              <text:p text:style-name="al">De hulpdiensten, zoals de brandweer en GHOR, zijn verantwoordelijk voor het uitvoeren van hun wettelijke taken en verantwoordelijkheden. Daarnaast adviseren de hulpdiensten aan de gemeente.</text:p>
              <text:p text:style-name="al">Andere overheden of diensten kunnen de gemeente ook adviseren of ondersteunen. </text:p>
              <text:p text:style-name="al"/>
            </text:section>
            <text:section text:name="artikel_id1-3-2-2-7-3" text:style-name="artikel">
              <text:p text:style-name="artikel_kop_titel"><text:span text:style-name="artikel_kop_label"/> <text:span text:style-name="artikel_kop_nr">8.2</text:span> Toezicht </text:p>
              <text:p text:style-name="al">Alle betrokken partijen hebben een eigen verantwoordelijkheid bij het toezicht op horecabedrijven.</text:p>
              <text:p text:style-name="al">Horecabedrijf</text:p>
              <text:p text:style-name="al">De horecaondernemer is primair verantwoordelijk voor de orde in het horecabedrijf en voor de veiligheid van de bezoekers van het horecabedrijf. De horecaondernemer moet daarom zorgen voor voldoende toezicht. Bij het hanteren van huisregels ziet de horecaondernemer er ook op toe dat de huisregels worden nageleefd. Daarnaast is de horecaondernemer verantwoordelijk voor het wijzen op eventuele risico’s die zijn verbonden aan bezoek van het horecabedrijf.</text:p>
              <text:p text:style-name="al">Gemeente</text:p>
              <text:p text:style-name="al">De gemeente is belast met het volledige toezicht. Met het toezicht op horecabedrijven zijn door de burgemeester aangewezen personen belast. De burgemeester heeft het aanwijzen van toezichthouders gemandateerd aan de Teammanager Toezicht en Handhaving van Samenwerking Kempengemeenten. De teammanager heeft toezichthouders aangewezen die zijn belast met het toezicht op de APV, op de Alcoholwet of op beide. Toezicht op horecabedrijven vindt voornamelijk plaats om overlast tegen te gaan. Vooral de naleving van de sluitingstijden en geluidsnormen zijn aan de orde, alsmede het handhaven van de openbare orde en veiligheid.</text:p>
              <text:p text:style-name="al">Toezicht op alcoholverstrekking, voornamelijk op de leeftijdsgrens en wederverstrekking, wordt uitgevoerd op basis van het Preventie- en Handhavingsplan alcohol. Daarin wordt op basis van een uitgevoerde risicoanalyse bepaald wat de hotspots zijn waarop het toezicht wordt uitgeoefend. In het Uitvoeringsprogramma VTH wordt vervolgens jaarlijks een aantal uren opgenomen voor het uitoefenen van het toezicht. Ook worden er uren opgenomen voor niet geplande controles om zo adequaat op klachten vanuit de omgeving van horecabedrijven in te kunnen gaan. In het Uitvoeringsprogramma zijn ook uren opgenomen voor de controle van inrichtingseisen voor het verkrijgen van een alcoholvergunning (alle nieuwe horecabedrijven worden gecontroleerd op de inrichtingseisen voordat een alcoholvergunning wordt verleend) of de controle of bestaande horecabedrijven nog voldoen. Ook wordt ingezet op controle van geluidsnormen. </text:p>
              <text:p text:style-name="al">Politie</text:p>
              <text:p text:style-name="al">De burgemeester heeft ook de politie aangewezen voor het toezicht op horecabedrijven. De politie ziet specifiek toe op de sluitingstijd. In het algemeen houdt de politie toezicht op de openbare orde en veiligheid in en rondom horecabedrijven.</text:p>
              <text:p text:style-name="al">Veiligheidsregio Brabant-Zuidoost (VRBZO)</text:p>
              <text:p text:style-name="al">In opdracht van de gemeente voert de VRBZO controles op brandveiligheid uit. Jaarlijks wordt een controleprogramma gemaakt met de bedrijven die gecontroleerd gaan worden.</text:p>
              <text:p text:style-name="al">Omgevingsdienst Zuidoost-Brabant (ODZOB)</text:p>
              <text:p text:style-name="al">In opdracht van de gemeente voert de ODZOB controles uit op de Omgevingswet en/of het Besluit activiteiten leefomgeving. Jaarlijks wordt een controleprogramma gemaakt met de bedrijven die gecontroleerd gaan worden.</text:p>
              <text:p text:style-name="al">Nederlandse Voedsel- en Warenautoriteit (NVWA)</text:p>
              <text:p text:style-name="al">De NVWA controleert of horecabedrijven zich houden aan de regels uit de Warenwet. Controles worden zelfstandig gepland. De gemeente heeft hier geen rol in.</text:p>
              <text:p text:style-name="al">Inspectie leefomgeving en transport</text:p>
              <text:p text:style-name="al">De Inspectie leefomgeving en transport is belast met het toezicht op het gebied van de wet- en regelgeving op het gebied van duurzame bekers en verpakkingsmaterialen. </text:p>
              <text:p text:style-name="al"/>
            </text:section>
            <text:section text:name="artikel_id1-3-2-2-7-4" text:style-name="artikel">
              <text:p text:style-name="artikel_kop_titel"><text:span text:style-name="artikel_kop_label"/> <text:span text:style-name="artikel_kop_nr">8.2.1</text:span> Leeftijdscontrole</text:p>
              <text:p text:style-name="al">Een ondernemer kan besluiten slechts personen vanaf een bepaalde leeftijd binnen te laten. Als dit het geval is moet de ondernemer erop toezien dat ook uitsluitend personen vanaf die leeftijd binnengelaten worden. Vanuit gemeentewege is (vooralsnog) niet bepaald dat bij (bepaalde soorten) horecabedrijven een minimale leeftijd gehanteerd moet worden.</text:p>
              <text:p text:style-name="al"/>
            </text:section>
            <text:section text:name="artikel_id1-3-2-2-7-5" text:style-name="artikel">
              <text:p text:style-name="artikel_kop_titel"><text:span text:style-name="artikel_kop_label"/> <text:span text:style-name="artikel_kop_nr">8.2.2</text:span> Administratieve controle</text:p>
              <text:p text:style-name="al">Naast het feitelijk toezicht in de inrichting kunnen ook de voor de inrichtingen geldende vergunningen, ontheffingen en dergelijke onderworpen worden aan een administratieve controle. Een administratieve controle kan gebeuren op alle aspecten. Wanneer zaken worden geconstateerd die niet meer juist zijn, moet afhankelijk van het geconstateerde gebrek de vergunning worden gewijzigd, een nieuwe vergunning worden aangevraagd of wordt de vergunning van overheidswege ingetrokken.</text:p>
              <text:p text:style-name="al"/>
            </text:section>
            <text:section text:name="artikel_id1-3-2-2-7-6" text:style-name="artikel">
              <text:p text:style-name="artikel_kop_titel"><text:span text:style-name="artikel_kop_label"/> <text:span text:style-name="artikel_kop_nr">8.3</text:span> Crisis- en rampenbeheersing 8.3.1 Ontruiming</text:p>
              <text:p text:style-name="al">Het kan voorkomen dat er in een horecabedrijf een ernstig incident plaatsvindt. Er kan dan besloten worden om over te gaan tot ontruimen. Doordat in een horecabedrijf veel bezoekers op een beperkte ruimte bij elkaar kunnen zijn moet vooraf bekend zijn hoe er wordt ontruimd. Als er een beveiligingsorganisatie aanwezig is, heeft deze de taak om de ontruiming te begeleiden en/of uit te voeren. Als er geen beveiligingsorganisatie aanwezig is, is dit een taak van de horecaondernemer. Ontruimen kan gedeeltelijk of volledig plaatsvinden. Er kunnen diverse redenen zijn om te ontruimen. Deze zijn:</text:p>
              <text:list text:style-name="id1-3-2-2-7-6-3">
                <text:list-item text:style-override="id1-3-2-2-7-6-3-1">
                  <text:number>•</text:number>
                  <text:p text:style-name="al">brand;</text:p>
                </text:list-item>
                <text:list-item text:style-override="id1-3-2-2-7-6-3-2">
                  <text:number>•</text:number>
                  <text:p text:style-name="al">bouwkundige omstandigheden (bijvoorbeeld instortingsgevaar van een prodium);</text:p>
                </text:list-item>
                <text:list-item text:style-override="id1-3-2-2-7-6-3-3">
                  <text:number>•</text:number>
                  <text:p text:style-name="al">bommelding;</text:p>
                </text:list-item>
                <text:list-item text:style-override="id1-3-2-2-7-6-3-4">
                  <text:number>•</text:number>
                  <text:p text:style-name="al">het vinden van een verdacht voorwerp;</text:p>
                </text:list-item>
                <text:list-item text:style-override="id1-3-2-2-7-6-3-5">
                  <text:number>•</text:number>
                  <text:p text:style-name="al">ongeregeldheden (denk aan verdrukking, massale vechtpartij, vuurwerk);</text:p>
                </text:list-item>
                <text:list-item text:style-override="id1-3-2-2-7-6-3-6">
                  <text:number>•</text:number>
                  <text:p text:style-name="al">uitvallen van voorzieningen (stroom, geluid, water, verlichting);</text:p>
                </text:list-item>
                <text:list-item text:style-override="id1-3-2-2-7-6-3-7">
                  <text:number>•</text:number>
                  <text:p text:style-name="al">gaslek en gasexplosie gevaar;</text:p>
                </text:list-item>
                <text:list-item text:style-override="id1-3-2-2-7-6-3-8">
                  <text:number>•</text:number>
                  <text:p text:style-name="al">het gebruik van traangas of andere vormen van gas.</text:p>
                </text:list-item>
              </text:list>
              <text:p text:style-name="al"/>
              <text:p text:style-name="al">Ontruimingsprocedure</text:p>
              <text:p text:style-name="al">Het besluit tot het starten van een ontruimingsprocedure kan plaatsvinden door de horecaondernemer, of bij zijn afwezigheid door de hoofdverantwoordelijke van de locatie, het hoofd Bedrijfshulpverlening (BHV), door de politie of door de brandweer. Als het nodig is kan het ook op bevel (last) van de burgemeester.</text:p>
              <text:p text:style-name="al">Een ontruiming kan alleen maar goed en rustig verlopen, als er voldoende tijd is om te ontruimen. Als er te weinig tijd is kunnen er eenvoudig zaken fout gaan. Een ander probleem bij ontruimen is de grote kans op paniek. Paniek ontstaat vaak uit onzekerheid. De verantwoordelijke voor de ontruiming moet daarom zorgen dat tijdig ontruimd wordt, zodat dit rustig kan gaan, en moet de bezoekers duidelijk informeren over waarom ontruimd wordt. </text:p>
              <text:p text:style-name="al">Verantwoordelijkheid</text:p>
              <text:p text:style-name="al">De ontruiming is geregeld in de Gemeentewet. De eindverantwoordelijke van de gemeente is de burgemeester. Het zoeken naar verdachte zaken is in eerste instantie een taak van de politie. Als er explosieven gevonden, of verdachte zaken in dat kader, wordt kan het Explosieven Opruimingsdienst (EOD) van Defensie worden ingeschakeld.</text:p>
              <text:p text:style-name="al"/>
            </text:section>
            <text:section text:name="artikel_id1-3-2-2-7-7" text:style-name="artikel">
              <text:p text:style-name="artikel_kop_titel"><text:span text:style-name="artikel_kop_label"/> <text:span text:style-name="artikel_kop_nr">8.3.2</text:span> Rampenbestrijding</text:p>
              <text:p text:style-name="al">Een ramp is een gebeurtenis of dreiging met ernstige verstoring van de openbare orde en veiligheid als gevolg, waarbij mens of materieel belang ernstig wordt bedreigd of geschaad en waarvoor een gecoördineerde multidisciplinaire inzet van (operationele) diensten nodig is. Onder crisisbeheersing wordt ook wel verstaan het aanwenden van alle middelen (in personeel en in materieel) die nodig zijn om rampspoedige gebeurtenissen, catastrofen of schadegevallen te bestrijden of te voorkomen. </text:p>
              <text:p text:style-name="al">De medewerker rampenbestrijding van de gemeente is verantwoordelijk voor de voorbereiding binnen de gemeentelijke organisatie. Dit betekent dat het regionale crisisplan en de deelprocessen Bevolkingszorg actueel worden gehouden en dat medewerkers door middel van opleiden, oefenen en bijscholen worden voorbereid op hun rol in een gemeentelijk proces ten tijde van een ramp/crisis. Met de komst van de Wet Kwaliteitsbevordering Rampenbestrijding (Wkr/2004) is de verplichting geschapen om middels het Regionaal Beheersplan Rampenbestrijding (RBR) voorbereidingen te treffen op mogelijke rampen in de regio. De Wkr besteedt specifiek aandacht aan het verbeteren van de voorbereiding op rampen. Artikel 6 lid 1 Wkr verwijst naar artikel 3 Wet Rampen en Zware Ongevallen en artikel 6 Geneeskundige Hulp bij Rampen en Ongevallen (WGHOR). In dit artikel wordt gesteld dat eens per vier jaar een regionaal beheersplan opgesteld moet worden waarin een risico-inventarisatie opgenomen wordt met betrekking tot risico’s op rampen en zware ongevallen in de regio. Het risico op calamiteiten in of bij horecabedrijven wordt niet als een reëel risico gezien. </text:p>
              <text:p text:style-name="al">Rampenbestrijding en de veiligheidsketen</text:p>
              <text:p text:style-name="al">De veiligheidsketen geeft alle elementen weer die samen leiden tot een optimale bestrijding van rampen. Het gaat daarbij om zaken die ter voorkoming van rampen, bij de voorbereiding op en de bestrijding van rampen en in de herstelfase moeten worden gedaan. De veiligheidsketen bestaat uit de schakels pro-actie, preventie, preparatie, repressie en nazorg. De brandweer (rode kolom), de GHOR (gele kolom) de politie (blauwe kolom) en de gemeente (oranje kolom) zijn gezamenlijke partners in de veiligheidsketen bij de rampenbestrijding.</text:p>
              <text:p text:style-name="al"/>
            </text:section>
            <text:section text:name="artikel_id1-3-2-2-7-8" text:style-name="artikel">
              <text:p text:style-name="artikel_kop_titel"><text:span text:style-name="artikel_kop_label"/> <text:span text:style-name="artikel_kop_nr">8.4</text:span> Handhaving</text:p>
              <text:p text:style-name="al">In een horecabedrijf kan altijd ingegrepen worden op basis van klachten, het niet naleven van de (maatwerk)voorschriften en in het kader van de openbare orde en veiligheid.</text:p>
              <text:p text:style-name="al">Horecabedrijf</text:p>
              <text:p text:style-name="al">De horecaondernemer doet aangifte van strafbare feiten in en rondom het horecabedrijf. Ook bij overtreding van een ontzegging wordt aangifte gedaan. </text:p>
              <text:p text:style-name="al">Gemeente</text:p>
              <text:p text:style-name="al">Geconstateerde overtredingen, hieronder valt ook het niet voldoen aan de vergunningsvoorschriften, worden afgehandeld op basis van de in het Preventie en handhavingsplan alcohol omschreven uitgangspunten en handhavingsstrategie. Sancties bestaan bijvoorbeeld uit het opleggen van een boete, een last onder dwangsom, (tijdelijke) sluiting of in het uiterste geval het intrekken van de vergunningen.</text:p>
              <text:p text:style-name="al">Aan een persoon die jonger is dan 18 jaar en waarvan is geconstateerd dat hij alcoholhoudende drank bij zich heeft kan een boete worden opgelegd. Ook kan een HALT-straf worden opgelegd. Aan een persoon die via wederverstrekking alcoholhoudende drank geeft aan een persoon jonger dan 18 jaar kan ook een boete worden opgelegd.</text:p>
              <text:p text:style-name="al">Bij overtredingen die worden geconstateerd door de VRBZO en/of de ODZOB wordt het handhavingstraject door de gemeente doorlopen. De gemeente is bevoegd gezag. </text:p>
              <text:p text:style-name="al">Politie</text:p>
              <text:p text:style-name="al">De politie reageert zo snel als mogelijk op klachten van horecaondernemers over bijvoorbeeld openbare dronkenschap of aanvragen om assistentie. Ook als een horecaondernemer een beroep doet op de politie omdat een persoon met een ontzegging zich toch in het horecabedrijf bevindt, een persoon wordt betrapt die drugs dealt op gebruikt of een persoon een wapen bij zich draagt of gebruikt reageert de politie zo snel als mogelijk om de betreffende persoon te verwijderen. </text:p>
              <text:p text:style-name="al">NVWA</text:p>
              <text:p text:style-name="al">Bij constatering van een overtreding van de Warenwet kan de NVWA de horecaondernemer beboeten. Als de horecaondernemer nalatigheid kan worden verweten met betrekking tot de verkochte waren kan de NVWA ook een boete opleggen.</text:p>
              <text:p text:style-name="al"/>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 <text:span text:style-name="artikel_kop_nr">9.1</text:span> Status en afwijking</text:p>
              <text:p text:style-name="al">Het Uitvoeringsbeleid horeca heeft de status van beleidsregel op grond van artikel 1:3 van de Algemene wet bestuursrecht. Er moet volgens het beleid gehandeld worden, maar de burgemeester dan wel het college blijven bevoegd om af te wijken (hardheidsclausule). Afwijken is mogelijk wanneer de belangen onevenredig zijn in verhouding tot de met de beleidsregels te dienen doelen. </text:p>
              <text:p text:style-name="al"/>
            </text:section>
            <text:section text:name="artikel_id1-3-2-2-8-3" text:style-name="artikel">
              <text:p text:style-name="artikel_kop_titel"><text:span text:style-name="artikel_kop_label"/> <text:span text:style-name="artikel_kop_nr">9.2</text:span> Intrekking eerdere beleidsregels en besluiten</text:p>
              <text:p text:style-name="al">Het ‘Integraal Horecabeleid gemeente Eersel’ uit mei 2003 wordt ingetrokken door de burgemeester en het college van burgemeester en wethouders.</text:p>
              <text:p text:style-name="al"/>
            </text:section>
            <text:section text:name="artikel_id1-3-2-2-8-4" text:style-name="artikel">
              <text:p text:style-name="artikel_kop_titel"><text:span text:style-name="artikel_kop_label"/> <text:span text:style-name="artikel_kop_nr">9.3</text:span> Citeertitel</text:p>
              <text:p text:style-name="al">Deze beleidsregel kan worden aangehaald als ‘Uitvoeringsbeleid horeca Eersel 2024’.</text:p>
              <text:p text:style-name="al"/>
            </text:section>
            <text:section text:name="artikel_id1-3-2-2-8-5" text:style-name="artikel">
              <text:p text:style-name="artikel_kop_titel"><text:span text:style-name="artikel_kop_label"/> <text:span text:style-name="artikel_kop_nr">9.4</text:span> Inwerkingtreding </text:p>
              <text:p text:style-name="al">Het ‘Uitvoeringsbeleid horeca Eersel 2024’ treedt in werking op de dag na bekendmaking.</text:p>
              <text:p text:style-name="al"/>
              <text:p text:style-name="al">Aldus besloten door de burgemeester en het college van burgemeester en wethouders van Eersel op 16 april 2024. </text:p>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secretaris, H.M.L. Offermans</text:span></text:p>
            <text:p><text:span text:style-name="functie"/></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309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9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09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OVERHEIDop.referentienummer">24.06904</meta:user-defined>
    <meta:user-defined meta:name="DCTERMS.alternative">Uitvoeringsbeleid horeca Eersel 2024</meta:user-defined>
    <dc:language>nl</dc:language>
    <meta:user-defined meta:name="OVERHEIDop.locatietype/OVERHEIDop.gebiedsmarkering">Gemeente</meta:user-defined>
    <meta:user-defined meta:name="DC.title">Uitvoeringsbeleid horeca Eersel 2024</meta:user-defined>
    <meta:user-defined meta:name="DCTERMS.W3CDTF/DCTERMS.available">2024-05-01</meta:user-defined>
    <meta:user-defined meta:name="DCTERMS.W3CDTF/OVERHEIDop.jaargang">2024</meta:user-defined>
    <meta:user-defined meta:name="OVERHEIDop.publicationIssue">193090</meta:user-defined>
    <meta:user-defined meta:name="OVERHEIDop.betreftRegeling">CVDR719325_1</meta:user-defined>
    <meta:user-defined meta:name="xs:date/OVERHEIDop.startdatum">2024-05-02</meta:user-defined>
    <meta:user-defined meta:name="OVERHEIDop.GmbID/DC.identifier">gmb-2024-193090</meta:user-defined>
    <meta:user-defined meta:name="OVERHEIDop.versieInformatie"/>
  </office:meta>
</office:document-meta>
</file>