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creëren van verblijfsrecreatie in boten en tenten en aanlegplekken voor de verhuur van e-boten, het plaatsen van zonnepanelen en het aanleggen van drijvende steigers voor een periode van 10 jaar, Kudelstaartseweg 96,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4 besloten om de aanvraag met zaaknummer Z2023-00002980 voor een omgevingsvergunning voor het creëren van verblijfsrecreatie in boten en tenten en aanlegplekken voor de verhuur van e-boten, het plaatsen van zonnepanelen en het aanleggen van drijvende steigers voor een periode van 10 jaar op locatie Kudelstaartseweg 96, Kudelstaart buiten behandeling te stellen. De aanvraag betrof de volgende activiteit(en):</text:p>
            <text:list text:style-name="id1-3-2-1-1-2">
              <text:list-item text:style-override="id1-3-2-1-1-2-1">
                <text:number>•</text:number>
                <text:p text:style-name="al">handelen in strijd met de ruimtelijke regels</text:p>
              </text:list-item>
            </text:list>
            <text:p text:style-name="common-al">
            <text:span text:style-name="nadrukvet">Toelichting</text:span>
          </text:p>
            <text:p text:style-name="last-al">De projectlocatie is gelegen op gronden in eigendom van de gemeente Aalsmeer. De gemeente Aalsmeer heeft vanuit die hoedanigheid aangegeven geen toestemming te verlenen voor het project. Het is daarom niet aannemelijk dat het project kan worden verwezenlijkt. Om die reden kan de aanvrager niet als belanghebbende zoals bedoeld in artikel 1:2 Awb aangemerkt worden. Per definitie is daarom ook geen sprake van een aanvraag zoals bedoeld in artikel 1:3 van de Awb. Het verzoek wordt derhalve niet inhoudelijk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0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980</meta:user-defined>
    <meta:user-defined meta:name="DCTERMS.abstract">Betreft: besluit op locatie Kudelstaartseweg 96, Kudelstaart</meta:user-defined>
    <dc:language>nl</dc:language>
    <meta:user-defined meta:name="OVERHEIDop.locatietype/OVERHEIDop.gebiedsmarkering">Punt</meta:user-defined>
    <meta:user-defined meta:name="DC.title">Buiten behandelingstelling het creëren van verblijfsrecreatie in boten en tenten en aanlegplekken voor de verhuur van e-boten, het plaatsen van zonnepanelen en het aanleggen van drijvende steigers voor een periode van 10 jaar, Kudelstaartseweg 96, Kudelstaart</meta:user-defined>
    <meta:user-defined meta:name="DCTERMS.W3CDTF/DCTERMS.available">2024-05-01</meta:user-defined>
    <meta:user-defined meta:name="DCTERMS.W3CDTF/OVERHEIDop.jaargang">2024</meta:user-defined>
    <meta:user-defined meta:name="OVERHEIDop.publicationIssue">193087</meta:user-defined>
    <meta:user-defined meta:name="OVERHEIDop.GmbID/DC.identifier">gmb-2024-193087</meta:user-defined>
    <meta:user-defined meta:name="OVERHEIDop.versieInformatie"/>
  </office:meta>
</office:document-meta>
</file>