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, Schoenerkade 29 2725E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43529</text:p>
            <text:p text:style-name="common-al">Het product: Omgevingsvergunning</text:p>
            <text:p text:style-name="common-al">De omschrijving van de zaak:het plaatsen van een dakkapel op het voordakvlak</text:p>
            <text:p text:style-name="common-al">De ontvangstdatum van de zaak: 16-03-2024</text:p>
            <text:p text:style-name="common-al">De globale locatie: Schoenerkade 29 2725EV Zoetermeer</text:p>
            <text:p text:style-name="common-al">
            <text:span text:style-name="nadrukvet">Besluitgegevens</text:span>
          </text:p>
            <text:p text:style-name="common-al">De besluitdatum: 29-04-2024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308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8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8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43529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voordakvlak, Schoenerkade 29 2725EV Zoeterme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82</meta:user-defined>
    <meta:user-defined meta:name="OVERHEIDop.GmbID/DC.identifier">gmb-2024-193082</meta:user-defined>
    <meta:user-defined meta:name="OVERHEIDop.versieInformatie"/>
  </office:meta>
</office:document-meta>
</file>