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woning in 2 wooneenheden op de locatie Krommedijk 5 Dordrecht     zaaknummer Z-23-4318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plitsen van de woning in 2 wooneenheden op de locatie Krommedijk 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0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de woning in 2 wooneenheden op de locatie Krommedijk 5 Dordrecht     zaaknummer Z-23-431846</meta:user-defined>
    <meta:user-defined meta:name="DCTERMS.W3CDTF/DCTERMS.available">2024-01-10</meta:user-defined>
    <meta:user-defined meta:name="DCTERMS.W3CDTF/OVERHEIDop.jaargang">2024</meta:user-defined>
    <meta:user-defined meta:name="OVERHEIDop.publicationIssue">19308</meta:user-defined>
    <meta:user-defined meta:name="OVERHEIDop.GmbID/DC.identifier">gmb-2024-19308</meta:user-defined>
    <meta:user-defined meta:name="OVERHEIDop.versieInformatie"/>
  </office:meta>
</office:document-meta>
</file>