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Wethouder Venteweg 68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april 2024 een aanvraag om een omgevingsvergunning ontvangen. Het gaat over het verduurzamen van een woning op de locatie Wethouder Venteweg 68 Gouda. De aanvraag is geregistreerd onder kenmerk 2024-00009348.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3079</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079</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079</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9348</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Wethouder Venteweg 68 Gouda</meta:user-defined>
    <meta:user-defined meta:name="DCTERMS.W3CDTF/DCTERMS.available">2024-05-01</meta:user-defined>
    <meta:user-defined meta:name="DCTERMS.W3CDTF/OVERHEIDop.jaargang">2024</meta:user-defined>
    <meta:user-defined meta:name="OVERHEIDop.publicationIssue">193079</meta:user-defined>
    <meta:user-defined meta:name="OVERHEIDop.GmbID/DC.identifier">gmb-2024-193079</meta:user-defined>
    <meta:user-defined meta:name="OVERHEIDop.versieInformatie"/>
  </office:meta>
</office:document-meta>
</file>