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raamkozijn in de voorgevel op het perceel Treekerbergje 7, 3817 K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raamkozijn in de voorgevel op het perceel Treekerbergje 7, 3817 KK Amersfoort</text:span>
          </text:p>
            <text:p text:style-name="common-al">De Gemeente Amersfoort heeft op 25-04-2024 een aanvraag voor een omgevingsvergunning ontvangen voor het plaatsen van een raamkozijn in de voorgevel op het perceel Treekerbergje 7, 3817 KK Amersfoort, met kenmerk CLZ-0001272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0-06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073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07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07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722</meta:user-defined>
    <dc:language>nl</dc:language>
    <meta:user-defined meta:name="OVERHEIDop.locatietype/OVERHEIDop.gebiedsmarkering">Punt</meta:user-defined>
    <meta:user-defined meta:name="DC.title">Ontvangen aanvraag omgevingsvergunning voor het plaatsen van een raamkozijn in de voorgevel op het perceel Treekerbergje 7, 3817 KK Amersfoort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3073</meta:user-defined>
    <meta:user-defined meta:name="OVERHEIDop.GmbID/DC.identifier">gmb-2024-193073</meta:user-defined>
    <meta:user-defined meta:name="OVERHEIDop.versieInformatie"/>
  </office:meta>
</office:document-meta>
</file>