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2 dakramen op het perceel Bilderdijklaan 4, 3818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dakramen op het perceel Bilderdijklaan 4, 3818 WE Amersfoort</text:span>
          </text:p>
            <text:p text:style-name="common-al">De Gemeente Amersfoort heeft op 23-04-2024 een aanvraag voor een omgevingsvergunning ontvangen voor het plaatsen van 2 dakramen op het perceel Bilderdijklaan 4, 3818 WE Amersfoort, met kenmerk CLZ-000126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21</meta:user-defined>
    <dc:language>nl</dc:language>
    <meta:user-defined meta:name="OVERHEIDop.locatietype/OVERHEIDop.gebiedsmarkering">Punt</meta:user-defined>
    <meta:user-defined meta:name="DC.title">Ontvangen aanvraag omgevingsvergunning voor het plaatsen van 2 dakramen op het perceel Bilderdijklaan 4, 3818 WE Amersfoor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68</meta:user-defined>
    <meta:user-defined meta:name="OVERHEIDop.GmbID/DC.identifier">gmb-2024-193068</meta:user-defined>
    <meta:user-defined meta:name="OVERHEIDop.versieInformatie"/>
  </office:meta>
</office:document-meta>
</file>