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ljuwplein 74, 3033XD, constructieve wijziging in een draagmuur (aanvraagdatum 23-04-2024, dossiernummer OMV.24.04.002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ljuwplein 7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64</meta:user-defined>
    <meta:user-defined meta:name="OVERHEIDop.GmbID/DC.identifier">gmb-2024-193064</meta:user-defined>
    <meta:user-defined meta:name="OVERHEIDop.versieInformatie"/>
  </office:meta>
</office:document-meta>
</file>