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agragrische bedrijfsruimte te Willem Rosenweg 1, 3223 L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43732023</text:p>
            <text:p text:style-name="common-al">
            
          </text:p>
            <text:p text:style-name="common-al">Datum ontvangst			:  19-12-2023</text:p>
            <text:p text:style-name="common-al">
            
          </text:p>
            <text:p text:style-name="common-al">Activiteiten					: het oprichten van een agragrische bedrijfsruimte</text:p>
            <text:p text:style-name="common-al">
            
          </text:p>
            <text:p text:style-name="common-al">Plaatselijk bekend		:  Willem Rosenweg 1, 3223 L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0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43732023</meta:user-defined>
    <meta:user-defined meta:name="DCTERMS.abstract">De beslistermijn van de aanvraag is met 4 weken verlengd tot uiterlijk 28 mei 2024.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agragrische bedrijfsruimte te Willem Rosenweg 1, 3223 LN Hellevoetslui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59</meta:user-defined>
    <meta:user-defined meta:name="OVERHEIDop.GmbID/DC.identifier">gmb-2024-193059</meta:user-defined>
    <meta:user-defined meta:name="OVERHEIDop.versieInformatie"/>
  </office:meta>
</office:document-meta>
</file>