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chplaat 60, 2134 XW, vergroten van de bestaande dakopbouw, 26-04-2024, DSO 2024042601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chplaat 60, 2134 XW, vergroten van de bestaande dakopbouw, 26-04-2024, DSO 2024042601632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46</meta:user-defined>
    <meta:user-defined meta:name="OVERHEIDop.GmbID/DC.identifier">gmb-2024-193046</meta:user-defined>
    <meta:user-defined meta:name="OVERHEIDop.versieInformatie"/>
  </office:meta>
</office:document-meta>
</file>