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rossing / Rijnlanderweg 767 2132 NK, realiseren opslaan van grond en baggerspecies, 26-04-2024, DSO nummer 20240426004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4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crossing / Rijnlanderweg 767 2132 NK, realiseren opslaan van grond en baggerspecies, 26-04-2024, DSO nummer 2024042600468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42</meta:user-defined>
    <meta:user-defined meta:name="OVERHEIDop.GmbID/DC.identifier">gmb-2024-193042</meta:user-defined>
    <meta:user-defined meta:name="OVERHEIDop.versieInformatie"/>
  </office:meta>
</office:document-meta>
</file>