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oolhovenlaan, kappen van diverse bomen op DTOP, 26-04-2024, DSO 20240426010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04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4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4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, Schiphol, Koolhovenlaan, kappen van diverse bomen op DTOP, 26-04-2024, DSO 2024042601057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3041</meta:user-defined>
    <meta:user-defined meta:name="OVERHEIDop.GmbID/DC.identifier">gmb-2024-193041</meta:user-defined>
    <meta:user-defined meta:name="OVERHEIDop.versieInformatie"/>
  </office:meta>
</office:document-meta>
</file>