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7B, 1175 LK, onderhouden en repareren van verbrandingsmotoren, 25-04-2024 (Bobsbikeshop), DSO nummner 2024042608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Lijnden, Akerdijk 117B, 1175 LK, onderhouden en repareren van verbrandingsmotoren, 25-04-2024 (Bobsbikeshop), DSO nummner 20240426085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36</meta:user-defined>
    <meta:user-defined meta:name="OVERHEIDop.GmbID/DC.identifier">gmb-2024-193036</meta:user-defined>
    <meta:user-defined meta:name="OVERHEIDop.versieInformatie"/>
  </office:meta>
</office:document-meta>
</file>