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Valkery festival van 29 mei t/m 2 juni 2024 - Verbindingsweg 7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april 2024 een besluit genomen op de aanvraag met zaaknummer 2024005185 voor het organiseren van het Valkery festival van 29 mei t/m 2 juni 2024 op locatie Verbindingsweg 7 te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podia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0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185</meta:user-defined>
    <dc:language>nl</dc:language>
    <meta:user-defined meta:name="OVERHEIDop.locatietype/OVERHEIDop.gebiedsmarkering">Punt</meta:user-defined>
    <meta:user-defined meta:name="DC.title">Besluit op aanvraag: Het organiseren van het Valkery festival van 29 mei t/m 2 juni 2024 - Verbindingsweg 7 te Open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33</meta:user-defined>
    <meta:user-defined meta:name="OVERHEIDop.GmbID/DC.identifier">gmb-2024-193033</meta:user-defined>
    <meta:user-defined meta:name="OVERHEIDop.versieInformatie"/>
  </office:meta>
</office:document-meta>
</file>