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Alcoholwetvergunning Jumbo Verb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Locatie:</text:p>
            <text:p text:style-name="common-al">Slijterij in de Jumbo aan de Tarthorst 122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30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geningen - Aanvraag Alcoholwetvergunning Jumbo Verbern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31</meta:user-defined>
    <meta:user-defined meta:name="OVERHEIDop.GmbID/DC.identifier">gmb-2024-193031</meta:user-defined>
    <meta:user-defined meta:name="OVERHEIDop.versieInformatie"/>
  </office:meta>
</office:document-meta>
</file>