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markiezen op twee kajuiten aan de Frijbuorren 1, 9022 BP Mantgum (OV-2024-0006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markiezen op twee kajuiten aan de Frijbuorren 1, 9022 BP Mantgum. Bij ons geregistreerd onder kenmerk: OV-2024-000647. De verzenddatum van de omgevingsvergunning is 29-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44f2c5fb-36a1-4c7b-8517-42434ab6ac2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03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3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3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647</meta:user-defined>
    <dc:language>nl</dc:language>
    <meta:user-defined meta:name="OVERHEIDop.locatietype/OVERHEIDop.gebiedsmarkering">Punt</meta:user-defined>
    <meta:user-defined meta:name="DC.title">Verleende omgevingsvergunning voor het aanbrengen van markiezen op twee kajuiten aan de Frijbuorren 1, 9022 BP Mantgum (OV-2024-000647)</meta:user-defined>
    <meta:user-defined meta:name="DCTERMS.W3CDTF/DCTERMS.available">2024-05-01</meta:user-defined>
    <meta:user-defined meta:name="DCTERMS.W3CDTF/OVERHEIDop.jaargang">2024</meta:user-defined>
    <meta:user-defined meta:name="OVERHEIDop.publicationIssue">193030</meta:user-defined>
    <meta:user-defined meta:name="OVERHEIDop.GmbID/DC.identifier">gmb-2024-193030</meta:user-defined>
    <meta:user-defined meta:name="OVERHEIDop.versieInformatie"/>
  </office:meta>
</office:document-meta>
</file>