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bijgebouw aan Rottekade 211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59244 Rottekade 211, 2661 JW Bergschenhoek. </text:p>
            <text:p text:style-name="common-al">Het plaatsen van een bijgebouw (verzonden 03-01-2024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9303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0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0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59244</meta:user-defined>
    <dc:language>nl</dc:language>
    <meta:user-defined meta:name="OVERHEIDop.locatietype/OVERHEIDop.gebiedsmarkering">Adres</meta:user-defined>
    <meta:user-defined meta:name="DC.title">Toestemming voor het plaatsen van een bijgebouw aan Rottekade 211 te Bergschenhoek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303</meta:user-defined>
    <meta:user-defined meta:name="OVERHEIDop.GmbID/DC.identifier">gmb-2024-19303</meta:user-defined>
    <meta:user-defined meta:name="OVERHEIDop.versieInformatie"/>
  </office:meta>
</office:document-meta>
</file>