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1, 5041E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lhelminapark 11, 5041EA Tilburg</text:span>
          </text:p>
            <text:p text:style-name="common-al">De gemeente Tilburg heeft een aanvraag voor een Omgevingsvergunning (art. 5.8 Omgevingswet) ontvangen. De vergunning is aangevraagd voor een het toevoegen van een extra appartement  op locatie Wilhelminapark 11, 5041EA Tilburg. De aanvraag is geregistreerd onder zaaknummer Z2024-00000676.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maart 2024. De gemeente neemt daarover waarschijnlijk 6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a93e79d-063c-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02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2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2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76</meta:user-defined>
    <meta:user-defined meta:name="DCTERMS.abstract">Z2024-00000676 - het toevoegen van een extra appartemen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park 11, 5041EA Tilburg</meta:user-defined>
    <meta:user-defined meta:name="DCTERMS.W3CDTF/DCTERMS.available">2024-05-01</meta:user-defined>
    <meta:user-defined meta:name="DCTERMS.W3CDTF/OVERHEIDop.jaargang">2024</meta:user-defined>
    <meta:user-defined meta:name="OVERHEIDop.publicationIssue">193026</meta:user-defined>
    <meta:user-defined meta:name="OVERHEIDop.GmbID/DC.identifier">gmb-2024-193026</meta:user-defined>
    <meta:user-defined meta:name="OVERHEIDop.versieInformatie"/>
  </office:meta>
</office:document-meta>
</file>