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itiveit (BOPA), Hoofddorp, Florence Nightingalestraat 122, 2131 EE, plaatsen van een carport en het verbinden van de woning met berging in het voorerfgebied, verzenddatum 25-04-2024, zaaknummer 039410401031, DSO nummer 2024020700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2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itiveit (BOPA), Hoofddorp, Florence Nightingalestraat 122, 2131 EE, plaatsen van een carport en het verbinden van de woning met berging in het voorerfgebied, verzenddatum 25-04-2024, zaaknummer 039410401031, DSO nummer 2024020700785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25</meta:user-defined>
    <meta:user-defined meta:name="OVERHEIDop.GmbID/DC.identifier">gmb-2024-193025</meta:user-defined>
    <meta:user-defined meta:name="OVERHEIDop.versieInformatie"/>
  </office:meta>
</office:document-meta>
</file>