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zilversparaan Elburgerweg 114, 8171RJ Vaassen (981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zilverspar aan Elburgerweg 114, 8171RJ Vaassen.Datum besluit:  29-04-2024Zaaknummer:  98101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301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247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zilversparaan Elburgerweg 114, 8171RJ Vaassen (981011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19</meta:user-defined>
    <meta:user-defined meta:name="OVERHEIDop.GmbID/DC.identifier">gmb-2024-193019</meta:user-defined>
    <meta:user-defined meta:name="OVERHEIDop.versieInformatie"/>
  </office:meta>
</office:document-meta>
</file>