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functie woning met bed and breakfast naar kamergewijze verhuur aan Wilhelminasingel 2 4818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functie woning met bed and breakfast naar kamergewijze verhuur aan Wilhelminasingel 2 4818A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0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417</meta:user-defined>
    <meta:user-defined meta:name="DCTERMS.abstract">het wijzigen van de functie woning met bed and breakfast naar kamergewijze ver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functie woning met bed and breakfast naar kamergewijze verhuur aan Wilhelminasingel 2 4818AA Breda</meta:user-defined>
    <meta:user-defined meta:name="DCTERMS.W3CDTF/DCTERMS.available">2024-05-01</meta:user-defined>
    <meta:user-defined meta:name="DCTERMS.W3CDTF/OVERHEIDop.jaargang">2024</meta:user-defined>
    <meta:user-defined meta:name="OVERHEIDop.publicationIssue">193017</meta:user-defined>
    <meta:user-defined meta:name="OVERHEIDop.GmbID/DC.identifier">gmb-2024-193017</meta:user-defined>
    <meta:user-defined meta:name="OVERHEIDop.versieInformatie"/>
  </office:meta>
</office:document-meta>
</file>