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dwarsstraat 16 3764CW Soest, uitbreiden van bestaande aanbouw en plaatsen opbouw op aanbouw (legalisatie)</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een aanvraag ontvangen voor een omgevingsvergunning voor het uitbreiden van bestaande aanbouw en plaatsen opbouw op aanbouw (legalisatie) op locatie Kerkdwarsstraat 16 3764CW Soest.</text:p>
            <text:p text:style-name="common-al">De aanvraag is geregistreerd onder zaaknummer 7624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433</meta:user-defined>
    <meta:user-defined meta:name="DCTERMS.abstract">uitbreiden van bestaande aanbouw en plaatsen opbouw op aanbouw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dwarsstraat 16 3764CW Soest, uitbreiden van bestaande aanbouw en plaatsen opbouw op aanbouw (legalisatie)</meta:user-defined>
    <meta:user-defined meta:name="DCTERMS.W3CDTF/DCTERMS.available">2024-05-01</meta:user-defined>
    <meta:user-defined meta:name="DCTERMS.W3CDTF/OVERHEIDop.jaargang">2024</meta:user-defined>
    <meta:user-defined meta:name="OVERHEIDop.publicationIssue">193014</meta:user-defined>
    <meta:user-defined meta:name="OVERHEIDop.GmbID/DC.identifier">gmb-2024-193014</meta:user-defined>
    <meta:user-defined meta:name="OVERHEIDop.versieInformatie"/>
  </office:meta>
</office:document-meta>
</file>