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en moderniseren van de bestaande woning  Hoge Gouwe 47-47a, 2801L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Omgevingsdienst Midden-Holland (ODMH) namens gemeente Gouda besloten om de beslistermijn van de aanvraag met kenmerk 2023-00020142 voor het verduurzamen en moderniseren van de bestaande woning  op de locatie Hoge Gouwe 47-47a, 2801L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30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4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duurzamen en moderniseren van de bestaande woning  Hoge Gouwe 47-47a, 2801LB Goud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06</meta:user-defined>
    <meta:user-defined meta:name="OVERHEIDop.GmbID/DC.identifier">gmb-2024-193006</meta:user-defined>
    <meta:user-defined meta:name="OVERHEIDop.versieInformatie"/>
  </office:meta>
</office:document-meta>
</file>