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12 3762KD Soest, plaatsen dakopbouw op garage, erker aan de zijgevel, gevels stuken en aanpassen boeidelen</text:p>
      <text:section text:name="zakelijke-mededeling_id1-3-2" text:style-name="zakelijke-mededeling">
        <text:section text:name="zakelijke-mededeling-tekst_id1-3-2-1" text:style-name="zakelijke-mededeling-tekst">
          <text:section text:name="tekst_id1-3-2-1-1" text:style-name="tekst">
            <text:p text:style-name="common-al">Op 23-04-2024 heeft de gemeente een aanvraag ontvangen voor een omgevingsvergunning voor het plaatsen dakopbouw op garage, erker aan de zijgevel, gevels stuken en aanpassen boeidelen op locatie Laanstraat 12 3762KD Soest.</text:p>
            <text:p text:style-name="common-al">De aanvraag is geregistreerd onder zaaknummer 76224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245</meta:user-defined>
    <meta:user-defined meta:name="DCTERMS.abstract">plaatsen dakopbouw op garage, erker aan de zijgevel, gevels stuken en aanpassen boeid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anstraat 12 3762KD Soest, plaatsen dakopbouw op garage, erker aan de zijgevel, gevels stuken en aanpassen boeidelen</meta:user-defined>
    <meta:user-defined meta:name="DCTERMS.W3CDTF/DCTERMS.available">2024-05-01</meta:user-defined>
    <meta:user-defined meta:name="DCTERMS.W3CDTF/OVERHEIDop.jaargang">2024</meta:user-defined>
    <meta:user-defined meta:name="OVERHEIDop.publicationIssue">193005</meta:user-defined>
    <meta:user-defined meta:name="OVERHEIDop.GmbID/DC.identifier">gmb-2024-193005</meta:user-defined>
    <meta:user-defined meta:name="OVERHEIDop.versieInformatie"/>
  </office:meta>
</office:document-meta>
</file>