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bestaande lage druk gasleiding d.m.v. gestuurde boring, Oude Turfkade 2, 8861 EE te Harling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Oude Turfkade 2, 8861 EE te Harlingen, het vervangen van bestaande lage druk gasleiding d.m.v. gestuurde boring, ontvangen: 26 april 2024. De aanvraag is geregistreerd onder zaaknummer Z2024-00297.</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Harlingen via telefoonnummer 14 0517 of per e-mail: info@harlingen.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9299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9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99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297</meta:user-defined>
    <meta:user-defined meta:name="DCTERMS.abstract">Betreft: Aanvraag op locatie Oude Turfkade 2, 8861 EE te Harlingen</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vervangen van bestaande lage druk gasleiding d.m.v. gestuurde boring, Oude Turfkade 2, 8861 EE te Harlingen</meta:user-defined>
    <meta:user-defined meta:name="DCTERMS.W3CDTF/DCTERMS.available">2024-05-01</meta:user-defined>
    <meta:user-defined meta:name="DCTERMS.W3CDTF/OVERHEIDop.jaargang">2024</meta:user-defined>
    <meta:user-defined meta:name="OVERHEIDop.publicationIssue">192997</meta:user-defined>
    <meta:user-defined meta:name="OVERHEIDop.GmbID/DC.identifier">gmb-2024-192997</meta:user-defined>
    <meta:user-defined meta:name="OVERHEIDop.versieInformatie"/>
  </office:meta>
</office:document-meta>
</file>