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Feestcafé de Tijd, Brink 73 7411BW Deventer, Brink 73 7411BW Deventer, [DVT00E06619] Deventer E 66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Brink 73 7411BW Deventer, Brink 73 7411BW Deventer, [DVT00E06619] Deventer E 6619 </text:p>
            <text:p text:style-name="common-al">
            <text:span text:style-name="nadrukvet">Zaakomschrijving:</text:span> het verbouwen van Feestcafé de Tijd</text:p>
            <text:p text:style-name="common-al">
            <text:span text:style-name="nadrukvet">Zaaknummer:</text:span> Z2024-000020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0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0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9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67</meta:user-defined>
    <meta:user-defined meta:name="DCTERMS.abstract">het verbouwen van Feestcafé 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Feestcafé de Tijd, Brink 73 7411BW Deventer, Brink 73 7411BW Deventer, [DVT00E06619] Deventer E 6619</meta:user-defined>
    <meta:user-defined meta:name="DCTERMS.W3CDTF/DCTERMS.available">2024-05-01</meta:user-defined>
    <meta:user-defined meta:name="DCTERMS.W3CDTF/OVERHEIDop.jaargang">2024</meta:user-defined>
    <meta:user-defined meta:name="OVERHEIDop.publicationIssue">192990</meta:user-defined>
    <meta:user-defined meta:name="OVERHEIDop.GmbID/DC.identifier">gmb-2024-192990</meta:user-defined>
    <meta:user-defined meta:name="OVERHEIDop.versieInformatie"/>
  </office:meta>
</office:document-meta>
</file>