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plaatsing van zonnepanelen op het dak van een gemeentelijk monumentaan Sint Antonieweg 1, 8161CG Epe (9509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plaatsing van zonnepanelen op het dak van een gemeentelijk monument aan Sint Antonieweg 1, 8161CG Epe.Datum besluit:  29-04-2024Zaaknummer:  95094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9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46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plaatsing van zonnepanelen op het dak van een gemeentelijk monumentaan Sint Antonieweg 1, 8161CG Epe (950948)</meta:user-defined>
    <meta:user-defined meta:name="DCTERMS.W3CDTF/DCTERMS.available">2024-05-01</meta:user-defined>
    <meta:user-defined meta:name="DCTERMS.W3CDTF/OVERHEIDop.jaargang">2024</meta:user-defined>
    <meta:user-defined meta:name="OVERHEIDop.publicationIssue">192983</meta:user-defined>
    <meta:user-defined meta:name="OVERHEIDop.GmbID/DC.identifier">gmb-2024-192983</meta:user-defined>
    <meta:user-defined meta:name="OVERHEIDop.versieInformatie"/>
  </office:meta>
</office:document-meta>
</file>