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houten woning aan Schermerweg tussen 35 en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chermerweg tussen 35 en 37</text:span>: het realiseren van een vrijstaande houten woning</text:p>
            <text:p text:style-name="common-al"> Datum ontvangst: 30 december 2023.</text:p>
            <text:p text:style-name="common-al">Zaaknummer: 000059950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501</meta:user-defined>
    <dc:language>nl</dc:language>
    <meta:user-defined meta:name="OVERHEIDop.locatietype/OVERHEIDop.gebiedsmarkering">Adres</meta:user-defined>
    <meta:user-defined meta:name="DC.title">Aanvraag vergunning voor het realiseren van een vrijstaande houten woning aan Schermerweg tussen 35 en 3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98</meta:user-defined>
    <meta:user-defined meta:name="OVERHEIDop.GmbID/DC.identifier">gmb-2024-19298</meta:user-defined>
    <meta:user-defined meta:name="OVERHEIDop.versieInformatie"/>
  </office:meta>
</office:document-meta>
</file>