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omgevingsvergunning Kamer 10 De Nieuwe 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text:span text:style-name="sup">o </text:span>van de Wet algemene bepalingen omgevingsrecht (Wabo) af te wijken van het ‘Omgevingsplan Amersfoort – Tijdelijk deel bestemmingsplan Bedrijventerreinen e.o. en snelwegen', om daarmee een woongebouw te kunnen bouwen met in de plint diverse functies op de hoek van de Brabantsestraat en Amsterdamseweg/Nieuwe Poort. </text:p>
            <text:p text:style-name="common-al">
            <text:span text:style-name="nadrukvet">Inhoud plan</text:span>
          </text:p>
            <text:p text:style-name="common-al">Kamer 10 ligt op de hoek van de Brabantsestraat en de Amsterdamseweg/Nieuwe Poort. Momenteel is deze hoek in gebruik als parkeerterrein. Voor kamer 10 is een aanvraag omgevingsvergunning ingediend voor het realiseren van een gebouw van 70 meter hoog met een levendige plint. De plint zal bestaan uit diverse functies, onder andere een restaurant, commerciële ruimten en een woonlobby. Boven de plint komen 19 woonlagen met 133 appartementen. De hoofdentree van het gebouw komt aan de Overijsselsestraat. Aan de zijde van de Brabantsestraat komt een tuin met bomen en met een vijver voor verkoeling. Onder het gebouw komt een ruimte om fietsen te stallen.</text:p>
            <text:p text:style-name="common-al">Het bouwplan voor kamer 10 is niet mogelijk binnen de regels van het geldende bestemmingsplan. Daarin heeft het perceel een kantoorbestemming met een maximum bouwhoogte van 30 meter. </text:p>
            <text:p text:style-name="common-al">Om het bouwplan voor kamer 10 mogelijk te maken moet daarom een planologische procedure worden doorlopen, in dit geval een omgevingsvergunning voor het afwijken van het bestemmingsplan. </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kamer 10 in De Nieuwe Stad is ingediend vóór 1 januari 2024 en zal onder het oude recht worden afgehandeld.</text:span>
          </text:p>
            <text:p text:style-name="common-al">
            <text:span text:style-name="nadrukvet">Ter inzage </text:span>
          </text:p>
            <text:p text:style-name="common-al">Het ontwerpbesluit tot het verlenen van een omgevingsvergunning en de ontwerp verklaring van geen bedenkingen van de raad liggen met bijbehorende stukken van donderdag 2 mei tot en met woensdag 12 juni 2024 voor iedereen ter inzage. De stukken zijn in te zien via <text:a xlink:href="http://www.amersfoort.nl/bestemmingsplannen" xlink:type="simple">www.amersfoort.nl/bestemmingsplannen</text:a> of via <text:a xlink:href="http://www.ruimtelijkeplannen.nl/" xlink:type="simple">www.ruimtelijkeplannen.nl</text:a> (identificatienummer van het plan is NL.IMRO.0307.OV00101-0201). Wanneer u naar <text:a xlink:href="http://www.ruimtelijkeplannen.nl" xlink:type="simple">www.ruimtelijkeplannen.nl</text:a> gaat krijgt u de optie om naar het Omgevingsloket te gaan of om toch door te gaan naar ruimtelijkeplannen.nl. Op beide websites kunt u het ontwerpbesluit vinden. Ook liggen de stukken ter inzage in de publiekshal van het stadhuis, Stadhuisplein 1 te Amersfoort.</text:p>
            <text:p text:style-name="common-al">
            <text:span text:style-name="nadrukvet">Zienswijzen </text:span>
          </text:p>
            <text:p text:style-name="common-al">Gedurende de periode van ter inzage legging (donderdag 2 mei tot en met woensdag 12 juni 2024) kan iedereen schriftelijk of mondeling een zienswijze over het ontwerpbesluit omgevingsvergunning en de ontwerp verklaring van geen bedenkingen naar voren brengen. </text:p>
            <text:p text:style-name="common-al">Het schriftelijk indienen van een zienswijze kan op 2 manieren: </text:p>
            <text:list text:style-name="id1-3-2-1-1-12">
              <text:list-item text:style-override="id1-3-2-1-1-12-1">
                <text:number>1.</text:number>
                <text:p text:style-name="al">
                <text:span text:style-name="nadrukvet">Een brief </text:span>schrijven en deze per post sturen naar: </text:p>
                <text:p text:style-name="al">Gemeente Amersfoort </text:p>
                <text:p text:style-name="al">Afdeling Stad en Ontwikkeling</text:p>
                <text:p text:style-name="al">t.a.v. mevrouw N.J.M. Ludeking</text:p>
                <text:p text:style-name="al">Postbus 4000 </text:p>
                <text:p text:style-name="al">3800 EA Amersfoort </text:p>
              </text:list-item>
            </text:list>
            <text:p text:style-name="common-al">Vermeld in uw zienswijze op welk ontwerpbesluit uw zienswijze betrekking heeft. </text:p>
            <text:list text:style-name="id1-3-2-1-1-14">
              <text:list-item text:style-override="id1-3-2-1-1-14-1">
                <text:number>2.</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 zelfde manier behandeld. </text:p>
            <text:p text:style-name="common-al"> Wilt u liever iemand spreken en uw zienswijze mondeling naar voren brengen, dan kunt u daarvoor een afspraak maken met mevrouw N.J.M. Ludeking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29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01-0201</meta:user-defined>
    <meta:user-defined meta:name="OVERHEIDop.Plansoort/OVERHEIDop.plansoort">bestemmings- of omgevingsplan</meta:user-defined>
    <dc:language>nl</dc:language>
    <meta:user-defined meta:name="OVERHEIDop.locatietype/OVERHEIDop.gebiedsmarkering">Vlak</meta:user-defined>
    <meta:user-defined meta:name="DC.title">Ontwerpbesluit omgevingsvergunning Kamer 10 De Nieuwe Stad</meta:user-defined>
    <meta:user-defined meta:name="OVERHEIDop.datumEindeReactietermijn">2024-05-01</meta:user-defined>
    <meta:user-defined meta:name="OVERHEIDop.TilID/OVERHEIDop.terinzageleggingOP">til-2024-13056</meta:user-defined>
    <meta:user-defined meta:name="DCTERMS.W3CDTF/DCTERMS.available">2024-05-01</meta:user-defined>
    <meta:user-defined meta:name="DCTERMS.W3CDTF/OVERHEIDop.jaargang">2024</meta:user-defined>
    <meta:user-defined meta:name="OVERHEIDop.publicationIssue">192977</meta:user-defined>
    <meta:user-defined meta:name="OVERHEIDop.GmbID/DC.identifier">gmb-2024-192977</meta:user-defined>
    <meta:user-defined meta:name="OVERHEIDop.versieInformatie"/>
  </office:meta>
</office:document-meta>
</file>